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op de lijkbezor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Kennisgeving Wet op de lijkbezorging aanwijzingsbesluit raad, en besluit college toestemming ingebruikname van natuurbegraafplaats Landgoed Prattenburg te Rhenen </text:p>
            <text:p text:style-name="al"/>
            <text:p text:style-name="al">Burgemeester en wethouders maken bekend dat de gemeenteraad op 27 mei 2025 heeft besloten tot aanwijzing van gronden, aangeduid als ‘specifieke vorm van natuur - natuurbegraafplaats 1' en `specifieke vorm van natuur — natuurbegraafplaats 2', in het bestemmingsplan 'Verduurzamen en herbestemmen landgoed Prattenburg, als bijzondere begraafplaats.. </text:p>
            <text:p text:style-name="al"/>
            <text:p text:style-name="al">Het college van burgemeester en wethouders heeft op 10 juni 2025 besloten toestemming te geven tot ingebruikname van de gronden, aangeduid als ‘specifieke vorm van natuur - natuurbegraafplaats 1' en `specifieke vorm van natuur — natuurbegraafplaats 2', in het bestemmingsplan 'Verduurzamen en herbestemmen landgoed Prattenburg, ten behoeve van een natuurbegraafplaats </text:p>
            <text:p text:style-name="al"/>
            <text:p text:style-name="tussenkopcur">Beroep </text:p>
            <text:p text:style-name="al">De besluiten met de bijbehorende stukken liggen met ingang van 18 juni 2025 gedurende zes weken ter inzage op het Huis van de Gemeente Rhenen. U kunt de stukken alleen op afspraak inzien. Wilt u langskomen? Maak een afspraak via telefoonnummer 0317 681 681 en vraag naar Shirley Halbesma of een collega van team Ruimtelijke Ontwikkeling. </text:p>
            <text:p text:style-name="al"/>
            <text:p text:style-name="al">Gedurende de termijn van terinzagelegging (tot en met 31 juli 2025) kan door belanghebbenden beroep worden ingesteld tegen de ter inzage gelegde besluiten bij Gedeputeerde Staten van Utrecht. Postbus 80300, 3508 TH Utrecht. </text:p>
            <text:p text:style-name="al">Een beroepschrift moet worden ondertekend en moet ten minste bevatten: </text:p>
            <text:p text:style-name="al">- de naam en het adres van de indiener </text:p>
            <text:p text:style-name="al">- de dagtekening </text:p>
            <text:p text:style-name="al">- een omschrijving van het besluit waartegen het beroep is gericht </text:p>
            <text:p text:style-name="al">- de gronden van het beroep </text:p>
            <text:p text:style-name="al"/>
            <text:p text:style-name="al">Een beroepschrift schorst niet de werking van dit besluit. </text:p>
            <text:p text:style-name="al"/>
            <text:p text:style-name="tussenkopcur">Voorlopige voorziening </text:p>
            <text:p text:style-name="al">Op grond van artikel 8:81 van de Algemene wet bestuursrecht kunt u de voorzieningenrechter van de Rechtbank Midden-Nederland, Afdeling bestuursrecht, Postbus 16005, 3500 DA Utrecht verzoeken een voorlopige voorziening te treffen, indien onverwijlde spoed, gelet op de betrokken belangen, dat vereist. Voorwaarde is wel dat u ook beroep heeft aangetekend. </text:p>
            <text:p text:style-name="al">De rechtbank berekent kosten om uw zaak in behandeling te nemen (griffierecht). Voor informatie over de hoogte van de verschillende griffierechten: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381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1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Buurt</meta:user-defined>
    <meta:user-defined meta:name="DC.title">Gemeente Rhenen - Wet op de lijkbezorging</meta:user-defined>
    <meta:user-defined meta:name="DCTERMS.W3CDTF/DCTERMS.available">2025-06-20</meta:user-defined>
    <meta:user-defined meta:name="DCTERMS.W3CDTF/OVERHEIDop.jaargang">2025</meta:user-defined>
    <meta:user-defined meta:name="OVERHEIDop.publicationIssue">273812</meta:user-defined>
    <meta:user-defined meta:name="OVERHEIDop.betreftRegeling">CVDR741054_1</meta:user-defined>
    <meta:user-defined meta:name="OVERHEIDop.GmbID/DC.identifier">gmb-2025-273812</meta:user-defined>
    <meta:user-defined meta:name="xs:date/OVERHEIDop.startdatum">2025-06-23</meta:user-defined>
    <meta:user-defined meta:name="OVERHEIDop.versieInformatie"/>
  </office:meta>
</office:document-meta>
</file>