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nieuwe woning op locatie Oudelandseweg 19 a, 2935 L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een besluit genomen op de aanvraag omgevingsvergunning met zaaknummer 19311604763 voor het bouwen van een nieuwe woning op locatie Oudelandseweg 19 a, 2935 LC Ouderkerk aan den IJssel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0476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8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4763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nieuwe woning op locatie Oudelandseweg 19 a, 2935 LC Ouderkerk aan den IJss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06</meta:user-defined>
    <meta:user-defined meta:name="OVERHEIDop.GmbID/DC.identifier">gmb-2025-273806</meta:user-defined>
    <meta:user-defined meta:name="OVERHEIDop.versieInformatie"/>
  </office:meta>
</office:document-meta>
</file>