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Nederlands Indië Monument Almelo 14 augustus 2025, op de locatie Doepark de Hagen, zaaknummer Z/25/242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Herdenking Nederlands Indië Monument Almelo </text:p>
            <text:p text:style-name="common-al">- Locatie: Doepark de Hagen</text:p>
            <text:p text:style-name="common-al">- Datum en tijdstip evenement: 14-08-2025 19:30 tot 21:00 uur</text:p>
            <text:p text:style-name="common-al">- Opbouwen evenement: 14-08-2025 16:30 tot 19:30 uur</text:p>
            <text:p text:style-name="common-al">- Afbouwen evenement: 14-08-2025 21:00 tot 21:20 uur</text:p>
            <text:p text:style-name="common-al">- Naam organisator: Stichting Veteranen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8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2850</meta:user-defined>
    <meta:user-defined meta:name="DCTERMS.abstract">Aanvraag evenementenvergunning Herdenking Nederlands Indie Monument Almelo 14 augustus 2025</meta:user-defined>
    <dc:language>nl</dc:language>
    <meta:user-defined meta:name="OVERHEIDop.locatietype/OVERHEIDop.gebiedsmarkering">Punt</meta:user-defined>
    <meta:user-defined meta:name="DC.title">Aanvraag evenementenvergunning Herdenking Nederlands Indië Monument Almelo 14 augustus 2025, op de locatie Doepark de Hagen, zaaknummer Z/25/242850.</meta:user-defined>
    <meta:user-defined meta:name="DCTERMS.W3CDTF/DCTERMS.available">2025-06-24</meta:user-defined>
    <meta:user-defined meta:name="DCTERMS.W3CDTF/OVERHEIDop.jaargang">2025</meta:user-defined>
    <meta:user-defined meta:name="OVERHEIDop.publicationIssue">273805</meta:user-defined>
    <meta:user-defined meta:name="OVERHEIDop.GmbID/DC.identifier">gmb-2025-273805</meta:user-defined>
    <meta:user-defined meta:name="OVERHEIDop.versieInformatie"/>
  </office:meta>
</office:document-meta>
</file>