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verschillende asbesthoudende materialen uit het hoofdgebouwaan aan Hogenkamp 5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Hogenkamp 58: het verwijderen van verschillende asbesthoudende materialen uit het hoofdgebouw.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380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verschillende asbesthoudende materialen uit het hoofdgebouwaan aan Hogenkamp 58 te Hatte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804</meta:user-defined>
    <meta:user-defined meta:name="OVERHEIDop.GmbID/DC.identifier">gmb-2025-273804</meta:user-defined>
    <meta:user-defined meta:name="OVERHEIDop.versieInformatie"/>
  </office:meta>
</office:document-meta>
</file>