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met terras aan de achterzijde op de huidige garage op de locatie Balsa 31 te Dordrecht zaaknummer Z-25-4649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bouw met terras aan de achterzijde op de huidige garage op de locatie Balsa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met terras aan de achterzijde op de huidige garage op de locatie Balsa 31 te Dordrecht zaaknummer Z-25-464989</meta:user-defined>
    <meta:user-defined meta:name="DCTERMS.W3CDTF/DCTERMS.available">2025-06-24</meta:user-defined>
    <meta:user-defined meta:name="DCTERMS.W3CDTF/OVERHEIDop.jaargang">2025</meta:user-defined>
    <meta:user-defined meta:name="OVERHEIDop.publicationIssue">273803</meta:user-defined>
    <meta:user-defined meta:name="OVERHEIDop.GmbID/DC.identifier">gmb-2025-273803</meta:user-defined>
    <meta:user-defined meta:name="OVERHEIDop.versieInformatie"/>
  </office:meta>
</office:document-meta>
</file>