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06 1017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aanbouw ten behoeve van de woning.</text:p>
            <text:p text:style-name="common-al">Zaakadres: Leidsestraat 106 1017PG Amsterdam</text:p>
            <text:p text:style-name="common-al">Datum ontvangst: 21-05-2025</text:p>
            <text:p text:style-name="common-al">Zaaknummer: Z2025-022092</text:p>
            <text:p text:style-name="common-al">DSO-nummer: 2025052101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92</meta:user-defined>
    <meta:user-defined meta:name="DCTERMS.abstract">realiseren van een dakterras op de aanbouw ten behoeve van de woning</meta:user-defined>
    <dc:language>nl</dc:language>
    <meta:user-defined meta:name="OVERHEIDop.locatietype/OVERHEIDop.gebiedsmarkering">Punt</meta:user-defined>
    <meta:user-defined meta:name="DC.title">Aanvraag omgevingsvergunning Leidsestraat 106 1017PG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01</meta:user-defined>
    <meta:user-defined meta:name="OVERHEIDop.GmbID/DC.identifier">gmb-2025-273801</meta:user-defined>
    <meta:user-defined meta:name="OVERHEIDop.versieInformatie"/>
  </office:meta>
</office:document-meta>
</file>