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Uiterwaard ter hoogte van huisnummer 35 te Moordrecht</text:p>
      <text:section text:name="regeling_id1-3-2" text:style-name="regeling">
        <text:section text:name="aanhef_id1-3-2-1" text:style-name="aanhef">
          <text:section text:name="context_id1-3-2-1-1" text:style-name="context">
            <text:p text:style-name="context.al">Z24.002997</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VV 1990);</text:p>
              </text:list-item>
              <text:list-item text:style-override="id1-3-2-1-3-7-5">
                <text:number>•</text:number>
                <text:p text:style-name="al"> de Algemene wet bestuursrecht (Awb);</text:p>
              </text:list-item>
            </text:list>
            <text:p text:style-name="considerans.al">
            <text:span text:style-name="nadrukvet">Overwegende dat:</text:span>
          </text:p>
            <text:list text:style-name="id1-3-2-1-3-9">
              <text:list-item text:style-override="id1-3-2-1-3-9-1">
                <text:number>•</text:number>
                <text:p text:style-name="al">de genoemde weg in eigendom, beheer en onderhoud van de gemeente Zuidplas is;</text:p>
              </text:list-item>
              <text:list-item text:style-override="id1-3-2-1-3-9-2">
                <text:number>•</text:number>
                <text:p text:style-name="al"> ter hoogte van het adres Uiterwaard 35 een gehandicaptenparkeerplaats is gelegen;</text:p>
              </text:list-item>
              <text:list-item text:style-override="id1-3-2-1-3-9-3">
                <text:number>•</text:number>
                <text:p text:style-name="al">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bovenstaande besluiten wij:</text:p>
            <text:list text:style-name="id1-3-2-2-1-3">
              <text:list-item text:style-override="id1-3-2-2-1-3-1">
                <text:number>1.</text:number>
                <text:p text:style-name="al"> tot het opheffen van de gehandicaptenparkeerplaats aan de <text:span text:style-name="nadrukvet">Uiterwaard</text:span> ter hoogte van <text:span text:style-name="nadrukvet">huisnummer 35</text:span> te <text:span text:style-name="nadrukvet">Moordrecht</text:span> 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10 december 2024 </text:span>
          </text:p>
          </text:section>
          <text:section text:name="ondertekening_id1-3-2-3-2">
            <text:p><text:span text:style-name="deze">Namens burgemeester en wethouders van de gemeente Zuidplas,</text:span></text:p>
          </text:section>
          <text:section text:name="ondertekening_id1-3-2-3-3">
            <text:p><text:span text:style-name="deze">P. Prins</text:span></text:p>
          </text:section>
          <text:section text:name="ondertekening_id1-3-2-3-4">
            <text:p><text:span text:style-name="deze">Verkeerskundige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Uiterwaard ter hoogte van huisnummer 35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002997</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Uiterwaard ter hoogte van huisnummer 35 te Moordrecht</meta:user-defined>
    <meta:user-defined meta:name="DCTERMS.W3CDTF/DCTERMS.available">2025-01-03</meta:user-defined>
    <meta:user-defined meta:name="DCTERMS.W3CDTF/OVERHEIDop.jaargang">2025</meta:user-defined>
    <meta:user-defined meta:name="OVERHEIDop.publicationIssue">2738</meta:user-defined>
    <meta:user-defined meta:name="OVERHEIDop.GmbID/DC.identifier">gmb-2025-2738</meta:user-defined>
    <meta:user-defined meta:name="OVERHEIDop.versieInformatie"/>
  </office:meta>
</office:document-meta>
</file>