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strandplateau) in Castricum, het plaatsen van een kunstwerk , datum ontvangst 17 juni 2025 (Z2025-00004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379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9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9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536</meta:user-defined>
    <meta:user-defined meta:name="DCTERMS.abstract">Zeeweg , het plaatsen van een kunstwerk , datum ontvangst 17 juni 2025 (Z2025-00004536)</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Zeeweg (strandplateau) in Castricum, het plaatsen van een kunstwerk , datum ontvangst 17 juni 2025 (Z2025-00004536)</meta:user-defined>
    <meta:user-defined meta:name="DCTERMS.W3CDTF/DCTERMS.available">2025-06-24</meta:user-defined>
    <meta:user-defined meta:name="DCTERMS.W3CDTF/OVERHEIDop.jaargang">2025</meta:user-defined>
    <meta:user-defined meta:name="OVERHEIDop.publicationIssue">273797</meta:user-defined>
    <meta:user-defined meta:name="OVERHEIDop.GmbID/DC.identifier">gmb-2025-273797</meta:user-defined>
    <meta:user-defined meta:name="OVERHEIDop.versieInformatie"/>
  </office:meta>
</office:document-meta>
</file>