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fruitboom (kers), Borgelerhofweg 42 7414GR Deventer, [DVT00F01542] Deventer F 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Borgelerhofweg 42 7414GR Deventer, [DVT00F01542] Deventer F 1542</text:p>
            <text:p text:style-name="common-al">
            <text:span text:style-name="nadrukvet">Zaakomschrijving:</text:span> het kappen van een fruitboom (kers)</text:p>
            <text:p text:style-name="common-al">
            <text:span text:style-name="nadrukvet">Zaaknummer:</text:span> Z2025-00005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8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7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872</meta:user-defined>
    <meta:user-defined meta:name="DCTERMS.abstract">het kappen van een fruitboom (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fruitboom (kers), Borgelerhofweg 42 7414GR Deventer, [DVT00F01542] Deventer F 154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96</meta:user-defined>
    <meta:user-defined meta:name="OVERHEIDop.GmbID/DC.identifier">gmb-2025-273796</meta:user-defined>
    <meta:user-defined meta:name="OVERHEIDop.versieInformatie"/>
  </office:meta>
</office:document-meta>
</file>