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Reitdiepskade in Zout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juni 2025 een besluit genomen over de aanvraag voor het organiseren van een braderie en vrachtwagen Oldtimershow op 2 augustus 2025 op de locatie Reitdiepskade in Zoutkamp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eindigt op 1 augustus 2025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378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78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78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770</meta:user-defined>
    <meta:user-defined meta:name="DCTERMS.abstract">het organiseren van een braderie en vrachtwagen Oldtimershow op 2 augustus 2025, Reitdiepskade in Zoutkamp (1 augustus 2025)</meta:user-defined>
    <dc:language>nl</dc:language>
    <meta:user-defined meta:name="OVERHEIDop.locatietype/OVERHEIDop.gebiedsmarkering">Vlak</meta:user-defined>
    <meta:user-defined meta:name="DC.title">Besluit evenementenvergunning Reitdiepskade in Zoutkamp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788</meta:user-defined>
    <meta:user-defined meta:name="OVERHEIDop.GmbID/DC.identifier">gmb-2025-273788</meta:user-defined>
    <meta:user-defined meta:name="OVERHEIDop.versieInformatie"/>
  </office:meta>
</office:document-meta>
</file>