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OMGEVINGSPLANACTIVITEIT, RUIMTEIJK/ TECHNISCH BOUWEN – RIJKS- OF GEDEELTELIJK MONUMENT EN IN/- UITRIT BERKENHEUVELDREEF 11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 Berkenheuveldreef 11 Vught, Het verbouwen en uitbreiden van het koetshuis en het realiseren van een in/- uitrit, Z24-283960.</text:p>
            <text:p text:style-name="common-al"/>
            <text:p text:style-name="common-al">De vergunning is verzonden op 19 juni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7378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78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78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VUGHT – VERLEENDE OMGEVINGSVERGUNNING, OMGEVINGSPLANACTIVITEIT, RUIMTEIJK/ TECHNISCH BOUWEN – RIJKS- OF GEDEELTELIJK MONUMENT EN IN/- UITRIT BERKENHEUVELDREEF 11 VUGHT</meta:user-defined>
    <meta:user-defined meta:name="DCTERMS.W3CDTF/DCTERMS.available">2025-06-25</meta:user-defined>
    <meta:user-defined meta:name="DCTERMS.W3CDTF/OVERHEIDop.jaargang">2025</meta:user-defined>
    <meta:user-defined meta:name="OVERHEIDop.publicationIssue">273784</meta:user-defined>
    <meta:user-defined meta:name="OVERHEIDop.GmbID/DC.identifier">gmb-2025-273784</meta:user-defined>
    <meta:user-defined meta:name="OVERHEIDop.versieInformatie"/>
  </office:meta>
</office:document-meta>
</file>