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38, 1214 JL Hilversum, Verzoeklocatie 2025012100295 (verbouwen winkelruimte bg naar 2 woningen); 1695485; 20-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138, 1214 JL Hilversum, Verzoeklocatie 2025012100295 (verbouwen winkelruimte bg naar 2 woningen); 1695485; 20-06-2025; Status: Vergunning verleend, gemeente Hilversum</text:p>
            <text:p text:style-name="common-al">
            
          </text:p>
            <text:p text:style-name="common-al">Verzenddatum: 2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78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8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8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48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Hilvertsweg 138, 1214 JL Hilversum, Verzoeklocatie 2025012100295 (verbouwen winkelruimte bg naar 2 woningen); 1695485; 20-06-2025; Status: Vergunning verleend, gemeente Hilversum</meta:user-defined>
    <meta:user-defined meta:name="DCTERMS.W3CDTF/DCTERMS.available">2025-06-24</meta:user-defined>
    <meta:user-defined meta:name="DCTERMS.W3CDTF/OVERHEIDop.jaargang">2025</meta:user-defined>
    <meta:user-defined meta:name="OVERHEIDop.publicationIssue">273780</meta:user-defined>
    <meta:user-defined meta:name="OVERHEIDop.GmbID/DC.identifier">gmb-2025-273780</meta:user-defined>
    <meta:user-defined meta:name="OVERHEIDop.versieInformatie"/>
  </office:meta>
</office:document-meta>
</file>