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aaiwaai!! op 5 juli 2025 aan Kruisstraat bij eetcafé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aaiwaai!! op 5 juli 2025 op de Kruisstraat bij eetcafé de Kruusing, verzonden 19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37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aaiwaai!! op 5 juli 2025 aan Kruisstraat bij eetcafé de Kruusing te Hattem</meta:user-defined>
    <meta:user-defined meta:name="DCTERMS.W3CDTF/DCTERMS.available">2025-06-25</meta:user-defined>
    <meta:user-defined meta:name="DCTERMS.W3CDTF/OVERHEIDop.jaargang">2025</meta:user-defined>
    <meta:user-defined meta:name="OVERHEIDop.publicationIssue">273775</meta:user-defined>
    <meta:user-defined meta:name="OVERHEIDop.GmbID/DC.identifier">gmb-2025-273775</meta:user-defined>
    <meta:user-defined meta:name="OVERHEIDop.versieInformatie"/>
  </office:meta>
</office:document-meta>
</file>