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AANWIJZINGSBESLUIT TOEZICHTHOU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nen, </text:p>
            <text:p text:style-name="al">overwegende da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in het kader van een doelmatige handhaving van de wet- en regelgeving noodzakelijk is een </text:p>
            <text:p text:style-name="al">ambtenaar aan te wijzen als toezichthouder en hem te belasten met het houden van toezicht op de </text:p>
            <text:p text:style-name="al">naleving van wet- en regelgeving, </text:p>
            <text:p text:style-name="al"/>
            <text:p text:style-name="al">gelet op </text:p>
            <text:p text:style-name="al"/>
            <text:p text:style-name="al">artikel 5:11 van de Algemene wet bestuursrecht, artikel 6:2 van de Algemene Plaatselijke Verordening </text:p>
            <text:p text:style-name="al">Rhenen, de artikelen 18.6 en 18.7 van de Omgevingswet, artikel 41 lid sub b van de Alcoholwet, </text:p>
            <text:p text:style-name="al">artikel 34 lid van de Wet op de kansspelen, artikel 33, lid, van de Huisvestingswet 2014, artikel </text:p>
            <text:p text:style-name="al">4.2 van de Wet basisregistratie personen, artikel 5 van de Verordening winkeltijden Rhenen 2016, </text:p>
            <text:p text:style-name="al">artikel 4.5 van de Marktverordening gemeente Rhenen 1998, artikel 21 van de Afvalstoffenverordening </text:p>
            <text:p text:style-name="al">van de gemeente Rhenen 2024, artikel 438 wetboek van Strafrecht en artikel 92 van de Woningwet, </text:p>
            <text:p text:style-name="al"/>
            <text:p text:style-name="al">besluiten </text:p>
            <text:p text:style-name="al"/>
            <text:p text:style-name="al">1. de heer Bernardus Arnoldus Martinus Besselink (Pierre), geboren op 26 november 1970 te Hengelo, </text:p>
            <text:p text:style-name="al">aan te wijzen als toezichthouder in het kader van de hierboven genoemde wetgeving; </text:p>
            <text:p text:style-name="al">2. dat dit besluit vervalt bij beeindiging van de werkzaamheden bij de gemeente Rhenen; </text:p>
            <text:p text:style-name="al">3. dat dit besluit in werking treedt op de dag nadat het bekend is 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op 27 mei 2025, </text:span></text:p>
            <text:p><text:span text:style-name="functie">mr. drs. G.A. Kaai </text:span></text:p>
            <text:p><text:span text:style-name="functie">Burgermeester</text:span></text:p>
            <text:p><text:span text:style-name="functie">Pieter Bonthuis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377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te Rhenen - AANWIJZINGSBESLUIT TOEZICHTHOUDE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72</meta:user-defined>
    <meta:user-defined meta:name="OVERHEIDop.betreftRegeling">CVDR741051_1</meta:user-defined>
    <meta:user-defined meta:name="OVERHEIDop.GmbID/DC.identifier">gmb-2025-273772</meta:user-defined>
    <meta:user-defined meta:name="xs:date/OVERHEIDop.startdatum">2025-06-25</meta:user-defined>
    <meta:user-defined meta:name="OVERHEIDop.versieInformatie"/>
  </office:meta>
</office:document-meta>
</file>