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Hommelseweg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behoeven van Vitens voor een be – en ontluchtingsput. Kadastraal bekend gemeente Arnhem, sectie C, nummer 5575, totaal groot circa 3 m2. Het perceel is gelegen op de hoek van de Hommelseweg, Bosweg en de Weg langs het Hazegrietje.</text:p>
            <text:p text:style-name="common-al">De gemeente Arnhem beschouwt Vitens op basis van objectieve, redelijke en meetbare criteria de enige serieuze gegadigde die op deze locatie in aanmerking komt voor het plaatsen van een be- en ontluchtingsput. Vitens voert een reconstructie uit voor hun waterleiding, hierbij hoort de realisering van een be- en ontluchtingsput. </text:p>
            <text:p text:style-name="common-al">Als u van mening bent dat u ook in aanmerking komt en het daarom niet eens bent met deze één op één uitgifte aan Vitens, stuurt u uiterlijk 20 kalenderdagen na publicatie een gemotiveerd bericht aan Vastgoedpublicaties@arnhem.nl<text:span text:style-name="nadrukvet"><text:span text:style-name="nadrukcur"/></text:span>onder vermelding van “Reactie op voornemen tot aangaan van een recht van opstal Hommelseweg/Vitens”.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itens onredelijk worden benadeeld door als pas na deze (duidelijk kenbaar gemaakte) termijn alsnog tegen (het voornemen tot) aangaan van de overeenkomst zou worden opgekomen.</text:p>
            <text:p text:style-name="last-al">Met deze publicatie geeft de gemeente uitvoering aan het arrest van de Hoge Raad d.d. 26 november 2021 (ECLI:NL:HR:2021: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7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het vestigen van een recht van opstal Hommelseweg Arnhem</meta:user-defined>
    <meta:user-defined meta:name="DCTERMS.W3CDTF/DCTERMS.available">2025-06-24</meta:user-defined>
    <meta:user-defined meta:name="DCTERMS.W3CDTF/OVERHEIDop.jaargang">2025</meta:user-defined>
    <meta:user-defined meta:name="OVERHEIDop.publicationIssue">273771</meta:user-defined>
    <meta:user-defined meta:name="OVERHEIDop.GmbID/DC.identifier">gmb-2025-273771</meta:user-defined>
    <meta:user-defined meta:name="OVERHEIDop.versieInformatie"/>
  </office:meta>
</office:document-meta>
</file>