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fhaal- en bezorging Indian Kitchen Almelo, Hofkampstraat 69 te Almelo, zaaknummer Z/25/239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xploitatievergunning openbare inrichting</text:span>
          </text:p>
            <text:p text:style-name="common-al">- Naam inrichting: Indian Kitchen Almelo</text:p>
            <text:p text:style-name="common-al">- Aanvraag: exploitatievergunning openbare inrichting</text:p>
            <text:p text:style-name="common-al">- Soort inrichting: afhaal- en bezorging</text:p>
            <text:p text:style-name="common-al">- Openingstijden: maandag 12.00 tot 23.00 uur, dinsdag gesloten, woensdag tot en met zondag 12.00 tot 23.00 uur</text:p>
            <text:p text:style-name="common-al">- Terras: n.v.t.</text:p>
            <text:p text:style-name="common-al">Er is geen alcoholvergunning en geen aanwezigheidsvergunning (voor kansspelautomaten) aangevraagd.</text:p>
            <text:p text:style-name="common-al">
            <text:span text:style-name="nadrukondlijn">Waarom de gemeente Almelo deze aanvraag publiceert</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5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37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239606</meta:user-defined>
    <meta:user-defined meta:name="DCTERMS.abstract">Aanvraag exploitatievergunning Indian Kitchen Almelo Hofkampstraat 69 te Almelo</meta:user-defined>
    <dc:language>nl</dc:language>
    <meta:user-defined meta:name="OVERHEIDop.locatietype/OVERHEIDop.gebiedsmarkering">Punt</meta:user-defined>
    <meta:user-defined meta:name="DC.title">Aanvraag exploitatievergunning openbare inrichting afhaal- en bezorging Indian Kitchen Almelo, Hofkampstraat 69 te Almelo, zaaknummer Z/25/239606.</meta:user-defined>
    <meta:user-defined meta:name="DCTERMS.W3CDTF/DCTERMS.available">2025-06-24</meta:user-defined>
    <meta:user-defined meta:name="DCTERMS.W3CDTF/OVERHEIDop.jaargang">2025</meta:user-defined>
    <meta:user-defined meta:name="OVERHEIDop.publicationIssue">273770</meta:user-defined>
    <meta:user-defined meta:name="OVERHEIDop.GmbID/DC.identifier">gmb-2025-273770</meta:user-defined>
    <meta:user-defined meta:name="OVERHEIDop.versieInformatie"/>
  </office:meta>
</office:document-meta>
</file>