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an het Boterdiep tussen Onderdendam en Bedum (Grote Ha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5 een aanvraag ontvangen voor het plaatsen van 29 vissteigers op de locatie aan het Boterdiep tussen Onderdendam en Bedum (Grote Haver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76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3</meta:user-defined>
    <meta:user-defined meta:name="DCTERMS.abstract">het plaatsen van 29 vissteigers, aan het Boterdiep tussen Onderdendam en Bedum (Grote Haver) (20 juni 2025)</meta:user-defined>
    <dc:language>nl</dc:language>
    <meta:user-defined meta:name="OVERHEIDop.locatietype/OVERHEIDop.gebiedsmarkering">Vlak</meta:user-defined>
    <meta:user-defined meta:name="DC.title">Ontvangst aanvraag omgevingsvergunning, aan het Boterdiep tussen Onderdendam en Bedum (Grote Haver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68</meta:user-defined>
    <meta:user-defined meta:name="OVERHEIDop.GmbID/DC.identifier">gmb-2025-273768</meta:user-defined>
    <meta:user-defined meta:name="OVERHEIDop.versieInformatie"/>
  </office:meta>
</office:document-meta>
</file>