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Zwanenkamp 872, 3607PW Maarssen - het plaatsen van dakkapellen aan de voor- en achter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20 december 2024</text:p>
            <text:p text:style-name="common-al">Zaaknummer: Z2024-00002276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plaatsen van dakkapellen aan de voor- en achterzijde van de woning", Zwanenkamp 872, 3607PW Maarssen en zaaknummer Z2024-00002276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4-000022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376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6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6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76</meta:user-defined>
    <meta:user-defined meta:name="DCTERMS.abstract">Betreft: Verzoek ingetrokken op locatie Zwanenkamp 872, 3607PW Maarssen</meta:user-defined>
    <dc:language>nl</dc:language>
    <meta:user-defined meta:name="OVERHEIDop.locatietype/OVERHEIDop.gebiedsmarkering">Vlak</meta:user-defined>
    <meta:user-defined meta:name="DC.title">Gemeente Stichtse Vecht - Aanvraag omgevingsvergunning ingetrokken Zwanenkamp 872, 3607PW Maarssen - het plaatsen van dakkapellen aan de voor- en achterzijde van de woning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766</meta:user-defined>
    <meta:user-defined meta:name="OVERHEIDop.GmbID/DC.identifier">gmb-2025-273766</meta:user-defined>
    <meta:user-defined meta:name="OVERHEIDop.versieInformatie"/>
  </office:meta>
</office:document-meta>
</file>