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Uitbreiding bedrijfshal Hambloksestraat 40-42 Aalst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het uitbreiden van een bedrijf gelegen te Aalst aan de Hambloksestraat 40.</text:p>
            <text:p text:style-name="common-al">
            <text:span text:style-name="nadrukvet">Inzage</text:span>
          </text:p>
            <text:p text:style-name="common-al">Het ontwerpbesluit ligt met bijbehorende documenten van dinsdag 24 juni 2025 t/m maandag 4 augustus 2025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7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Uitbreiding bedrijfshal Hambloksestraat 40-42 Aalst ontwer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64</meta:user-defined>
    <meta:user-defined meta:name="OVERHEIDop.GmbID/DC.identifier">gmb-2025-273764</meta:user-defined>
    <meta:user-defined meta:name="OVERHEIDop.versieInformatie"/>
  </office:meta>
</office:document-meta>
</file>