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Looweg</text:span>
          </text:p>
            <text:p text:style-name="common-al">I.v.m. het Historisch Festival Luttenberg wordt op 6 juli 2025 van 8.00 – 18.00 uur ter hoogte van de ingang van de manege en evenemententerrein aan beiden zijden van de Looweg, een parkeerverbod ingesteld.</text:p>
            <text:p text:style-name="common-al">Bekijk de melding via <text:a xlink:href="https://melvin.ndw.nu/public/situation/457308" xlink:type="simple">https://melvin.ndw.nu/public/situation/457308</text:a></text:p>
            <text:p text:style-name="common-al">
            <text:span text:style-name="nadrukvet">RAALTE</text:span>
          </text:p>
            <text:p text:style-name="common-al">
            <text:span text:style-name="nadrukvet">Enkstraat</text:span>
          </text:p>
            <text:p text:style-name="common-al">In verband met rioleringswerkzaamheden is de Enkstraat ter hoogte van huisnr 20 op 8 juli afgesloten voor al het verkeer.</text:p>
            <text:p text:style-name="common-al">Bekijk de melding via <text:a xlink:href="https://melvin.ndw.nu/public/situation/442163" xlink:type="simple">https://melvin.ndw.nu/public/situation/442163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37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63</meta:user-defined>
    <meta:user-defined meta:name="OVERHEIDop.GmbID/DC.identifier">gmb-2025-273763</meta:user-defined>
    <meta:user-defined meta:name="OVERHEIDop.versieInformatie"/>
  </office:meta>
</office:document-meta>
</file>