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5B-H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uithangbord aan de voorgevel van het gebouw</text:p>
            <text:p text:style-name="common-al">Besluit: verleend</text:p>
            <text:p text:style-name="common-al">Besluit verzonden op: 20-06-2025</text:p>
            <text:p text:style-name="common-al">Zaakadres: Middenweg 55B-H 1098AD Amsterdam</text:p>
            <text:p text:style-name="common-al">Zaaknummer: Z2025-021387</text:p>
            <text:p text:style-name="common-al">DSO-nummer: 2025051601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138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7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387</meta:user-defined>
    <meta:user-defined meta:name="DCTERMS.abstract">legaliseren van het uithangbord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ddenweg 55B-H 1098AD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762</meta:user-defined>
    <meta:user-defined meta:name="OVERHEIDop.GmbID/DC.identifier">gmb-2025-273762</meta:user-defined>
    <meta:user-defined meta:name="OVERHEIDop.versieInformatie"/>
  </office:meta>
</office:document-meta>
</file>