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 Bellamystraat 11-3 1053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één zelfstandige woonruimte naar drie onzelfstandige woonruimten</text:p>
            <text:p text:style-name="common-al">Besluit: </text:p>
            <text:p text:style-name="common-al">Besluit verzonden op: 20-06-2025</text:p>
            <text:p text:style-name="common-al">Zaakadres: Bellamystraat 11-3 1053BE Amsterdam</text:p>
            <text:p text:style-name="common-al">Zaaknummer: Z2025-02021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20213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75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5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5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0213</meta:user-defined>
    <meta:user-defined meta:name="DCTERMS.abstract">Het omzetten van één zelfstandige woonruimte naar drie onzelfstandige woonruimten</meta:user-defined>
    <dc:language>nl</dc:language>
    <meta:user-defined meta:name="OVERHEIDop.locatietype/OVERHEIDop.gebiedsmarkering">Punt</meta:user-defined>
    <meta:user-defined meta:name="DC.title">Besluit omzettingsvergunning  Bellamystraat 11-3 1053BE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759</meta:user-defined>
    <meta:user-defined meta:name="OVERHEIDop.GmbID/DC.identifier">gmb-2025-273759</meta:user-defined>
    <meta:user-defined meta:name="OVERHEIDop.versieInformatie"/>
  </office:meta>
</office:document-meta>
</file>