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eurnietsgang te Deventer (14908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 ontvangen voor het evenement Get To Know Your Buurtjes 2025 plaatsvindend op 21 september 2025 in Treurnietsgang te Deventer.</text:p>
            <text:p text:style-name="common-al">De aanvraag is van 24 juni 2025 t/m 8 juli 2025 in te zien. Voor inzage van de aanvraag: mail uw verzoek naar <text:a xlink:href="mailto:vergunningen@deventer.nl" xlink:type="simple">vergunningen@deventer.nl</text:a>.Wij sturen u per mail de geanonimiseerde aanvraag. Wilt u hierbij het zaaknummer 149080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75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5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5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Treurnietsgang te Deventer (149080-2025)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758</meta:user-defined>
    <meta:user-defined meta:name="OVERHEIDop.GmbID/DC.identifier">gmb-2025-273758</meta:user-defined>
    <meta:user-defined meta:name="OVERHEIDop.versieInformatie"/>
  </office:meta>
</office:document-meta>
</file>