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Ontheffing sluitingstijd Joeb Karaoke van zaterdagavond 28 juni 2025 op zondag 29 juni 2025 tot 02.00 uur, Visweg 45A, 1935EB Egmond-Binnen, verzenddatum 19 juni 2025 (Z2025-000038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375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5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5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838</meta:user-defined>
    <meta:user-defined meta:name="DCTERMS.abstract">Ontheffing sluitingstijd Joeb KaraokeVisweg 45A, 1935EB Egmond-Binnen, verzenddatum 19 juni 2025 (Z2025-00003838)</meta:user-defined>
    <dc:language>nl</dc:language>
    <meta:user-defined meta:name="OVERHEIDop.locatietype/OVERHEIDop.gebiedsmarkering">Punt</meta:user-defined>
    <meta:user-defined meta:name="DC.title">Gemeente Bergen, verleende Ontheffing sluitingstijd Joeb Karaoke van zaterdagavond 28 juni 2025 op zondag 29 juni 2025 tot 02.00 uur, Visweg 45A, 1935EB Egmond-Binnen, verzenddatum 19 juni 2025 (Z2025-00003838)</meta:user-defined>
    <meta:user-defined meta:name="DCTERMS.W3CDTF/DCTERMS.available">2025-06-24</meta:user-defined>
    <meta:user-defined meta:name="DCTERMS.W3CDTF/OVERHEIDop.jaargang">2025</meta:user-defined>
    <meta:user-defined meta:name="OVERHEIDop.publicationIssue">273757</meta:user-defined>
    <meta:user-defined meta:name="OVERHEIDop.GmbID/DC.identifier">gmb-2025-273757</meta:user-defined>
    <meta:user-defined meta:name="OVERHEIDop.versieInformatie"/>
  </office:meta>
</office:document-meta>
</file>