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lotleane 1, 9034 HM Marsum</text:span>
          </text:p>
            <text:p text:style-name="common-al">
            
          </text:p>
            <text:p text:style-name="common-al">Op 19 juni 2025 hebben wij een aanvraag ontvangen voor een evenementenvergunning op het buitenterrein van Poptaslot op het adres Slotleane 1 in Marsum. De aanvraag is geregistreerd onder zaaknummer 2025-165244. De aanvraag betreft het organiseren van het Simmerconcert dat gepland staat op 21 september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7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524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52</meta:user-defined>
    <meta:user-defined meta:name="OVERHEIDop.GmbID/DC.identifier">gmb-2025-273752</meta:user-defined>
    <meta:user-defined meta:name="OVERHEIDop.versieInformatie"/>
  </office:meta>
</office:document-meta>
</file>