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Boekweitkamp 172, 2592 XZ 's-Gravenhage, Boekweitkamp 54, 2592 XV 's-Gravenhage, Boekweitkamp 56, 2592 XV 's-Gravenhage, Boekweitkamp 58, 2592 XV 's-G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en Boekweitkamp 54 tot en met 192 door het versterken van 23 uitkragende balkons</text:p>
            <text:p text:style-name="common-al"/>
            <text:p text:style-name="common-al">Ons kenmerk: VTH2025-26514</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Boekweitkamp 172, 2592 XZ 's-Gravenhage, Boekweitkamp 54, 2592 XV 's-Gravenhage, Boekweitkamp 56, 2592 XV 's-Gravenhage, Boekweitkamp 58, 2592 XV 's-Gravenhage, Boekweitkamp 60, 2592 XV 's-Gravenhage, Boekweitkamp 64, 2592 XV 's-Gravenhage, Boekweitkamp 66, 2592 XV 's-Gravenhage, Boekweitkamp 68, 2592 XV 's-Gravenhage, Boekweitkamp 70, 2592 XV 's-Gravenhage, Boekweitkamp 72, 2592 XW 's-Gravenhage, Boekweitkamp 74, 2592 XW 's-Gravenhage, Boekweitkamp 76, 2592 XW 's-Gravenhage, Boekweitkamp 78, 2592 XW 's-Gravenhage, Boekweitkamp 82, 2592 XW 's-Gravenhage, Boekweitkamp 84, 2592 XW 's-Gravenhage, Boekweitkamp 86, 2592 XW 's-Gravenhage, Boekweitkamp 88, 2592 XW 's-Gravenhage, Boekweitkamp 90, 2592 XW 's-Gravenhage, Boekweitkamp 92, 2592 XW 's-Gravenhage, Boekweitkamp 94, 2592 XW 's-Gravenhage, Boekweitkamp 96, 2592 XW 's-Gravenhage, Boekweitkamp 100, 2592 XW 's-Gravenhage, Boekweitkamp 102, 2592 XW 's-Gravenhage, Boekweitkamp 104, 2592 XW 's-Gravenhage, Boekweitkamp 106, 2592 XW 's-Gravenhage, Boekweitkamp 108, 2592 XW 's-Gravenhage, Boekweitkamp 110, 2592 XW 's-Gravenhage, Boekweitkamp 112, 2592 XW 's-Gravenhage, Boekweitkamp 114, 2592 XW 's-Gravenhage, Boekweitkamp 118, 2592 XW 's-Gravenhage, Boekweitkamp 120, 2592 XW 's-Gravenhage, Boekweitkamp 122, 2592 XW 's-Gravenhage, Boekweitkamp 124, 2592 XW 's-Gravenhage, Boekweitkamp 126, 2592 XX 's-Gravenhage, Boekweitkamp 128, 2592 XX 's-Gravenhage, Boekweitkamp 130, 2592 XX 's-Gravenhage, Boekweitkamp 132, 2592 XX 's-Gravenhage, Boekweitkamp 136, 2592 XX 's-Gravenhage, Boekweitkamp 138, 2592 XX 's-Gravenhage, Boekweitkamp 140, 2592 XX 's-Gravenhage, Boekweitkamp 142, 2592 XX 's-Gravenhage, Boekweitkamp 144, 2592 XX 's-Gravenhage, Boekweitkamp 146, 2592 XX 's-Gravenhage, Boekweitkamp 148, 2592 XX 's-Gravenhage, Boekweitkamp 150, 2592 XX 's-Gravenhage, Boekweitkamp 154, 2592 XX 's-Gravenhage, Boekweitkamp 156, 2592 XX 's-Gravenhage, Boekweitkamp 158, 2592 XX 's-Gravenhage, Boekweitkamp 160, 2592 XZ 's-Gravenhage, Boekweitkamp 162, 2592 XZ 's-Gravenhage, Boekweitkamp 164, 2592 XZ 's-Gravenhage, Boekweitkamp 168, 2592 XZ 's-Gravenhage, Boekweitkamp 170, 2592 XZ 's-Gravenhage, Boekweitkamp 174, 2592 XZ 's-Gravenhage, Boekweitkamp 178, 2592 XZ 's-Gravenhage, Boekweitkamp 180, 2592 XZ 's-Gravenhage, Boekweitkamp 182, 2592 XZ 's-Gravenhage, Boekweitkamp 186, 2592 XZ 's-Gravenhage, Boekweitkamp 188, 2592 XZ 's-Gravenhage, Boekweitkamp 190, 2592 XZ 's-Gravenhage, Boekweitkamp 192, 2592 XZ 's-Gravenhage</text:p>
            <text:p text:style-name="common-al">
            
          </text:p>
            <text:p text:style-name="common-al">
            <text:span text:style-name="nadrukvet">
              <text:span text:style-name="nadrukcur">Datum bekendmaking besluit:</text:span>
            </text:span>
          </text:p>
            <text:p text:style-name="common-al">20-06-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3751</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751</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751</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6514</meta:user-defined>
    <meta:user-defined meta:name="DCTERMS.abstract">het veranderen van de woningen Boekweitkamp 54 tot en met 192 door het versterken van 23 uitkragende balkon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Verlengen behandeltermijn, Boekweitkamp 172, 2592 XZ 's-Gravenhage, Boekweitkamp 54, 2592 XV 's-Gravenhage, Boekweitkamp 56, 2592 XV 's-Gravenhage, Boekweitkamp 58, 2592 XV 's-Gr</meta:user-defined>
    <meta:user-defined meta:name="DCTERMS.W3CDTF/DCTERMS.available">2025-06-24</meta:user-defined>
    <meta:user-defined meta:name="DCTERMS.W3CDTF/OVERHEIDop.jaargang">2025</meta:user-defined>
    <meta:user-defined meta:name="OVERHEIDop.publicationIssue">273751</meta:user-defined>
    <meta:user-defined meta:name="OVERHEIDop.GmbID/DC.identifier">gmb-2025-273751</meta:user-defined>
    <meta:user-defined meta:name="OVERHEIDop.versieInformatie"/>
  </office:meta>
</office:document-meta>
</file>