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RUIMTELIJK BOUWEN – LAGEDWARS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Lagedwarsstraat 7 Vught, Plaatsen van een woonunit, Z25-291421.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last-al">De brief is verzonden op 19 jun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74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RUIMTELIJK BOUWEN – LAGEDWARSSTRAAT 7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748</meta:user-defined>
    <meta:user-defined meta:name="OVERHEIDop.GmbID/DC.identifier">gmb-2025-273748</meta:user-defined>
    <meta:user-defined meta:name="OVERHEIDop.versieInformatie"/>
  </office:meta>
</office:document-meta>
</file>