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Hallse Muzefair, Dorpsstraat t.h.v. 53/55 in Hall.</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2 juni 2025</text:p>
            <text:p text:style-name="common-al">- gelegenheid: Hallse Muzefair </text:p>
            <text:p text:style-name="common-al">- activiteit:   Fair met activiteiten en ringsteekwedstrijd</text:p>
            <text:p text:style-name="common-al">- datum: vrijdag 5 juli 2025, van 10.30 tot 20.00 uur</text:p>
            <text:p text:style-name="common-al">- locatie: Dorpsstraat t.h.v. 53/55 in Hall</text:p>
            <text:p text:style-name="common-al">Verkeersmaatregelen: Instellen van een parkeerverbod in de Dorpsstraat vanaf de Wheme tot aan de kerk.</text:p>
            <text:p text:style-name="common-al">Zaaknummer: Z111519</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374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4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4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Hallse Muzefair, Dorpsstraat t.h.v. 53/55 in Hall.</meta:user-defined>
    <meta:user-defined meta:name="DCTERMS.W3CDTF/DCTERMS.available">2025-06-24</meta:user-defined>
    <meta:user-defined meta:name="DCTERMS.W3CDTF/OVERHEIDop.jaargang">2025</meta:user-defined>
    <meta:user-defined meta:name="OVERHEIDop.publicationIssue">273747</meta:user-defined>
    <meta:user-defined meta:name="OVERHEIDop.GmbID/DC.identifier">gmb-2025-273747</meta:user-defined>
    <meta:user-defined meta:name="OVERHEIDop.versieInformatie"/>
  </office:meta>
</office:document-meta>
</file>