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 op grond van artikel 3 van de Wet op de Kansspelen </text:span>
          </text:p>
            <text:p text:style-name="common-al">Kleindierenvereniging </text:p>
            <text:p text:style-name="common-al">Zaaknummer: 33811-2025 </text:p>
            <text:p text:style-name="common-al">Datum verzending: 18 juni </text:p>
            <text:p text:style-name="common-al">
            <text:span text:style-name="nadrukvet">Stookontheffingen op grond van artikel 5.34 van de APV en artikel 10.63 van de Wet milieubeheer</text:span>
          </text:p>
            <text:p text:style-name="common-al">Brandlocatie: Hagenweg 17, Laag Zuthem </text:p>
            <text:p text:style-name="common-al">Zaaknummer: 29599-2025 </text:p>
            <text:p text:style-name="common-al">Datum verzending: 16 juni 2025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37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Vergunningplichtige evenementen op grond van artikel 2.25 van de APV (Algemene Plaatselijke Verordening);</meta:user-defined>
    <meta:user-defined meta:name="DCTERMS.W3CDTF/DCTERMS.available">2025-06-25</meta:user-defined>
    <meta:user-defined meta:name="DCTERMS.W3CDTF/OVERHEIDop.jaargang">2025</meta:user-defined>
    <meta:user-defined meta:name="OVERHEIDop.publicationIssue">273744</meta:user-defined>
    <meta:user-defined meta:name="OVERHEIDop.GmbID/DC.identifier">gmb-2025-273744</meta:user-defined>
    <meta:user-defined meta:name="OVERHEIDop.versieInformatie"/>
  </office:meta>
</office:document-meta>
</file>