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Bitgum</text:span>
          </text:p>
            <text:p text:style-name="common-al">
            
          </text:p>
            <text:p text:style-name="common-al">Op 19 juni 2025 hebben wij een aanvraag ontvangen voor een evenementenvergunning op de locatie verschillende locaties in Bitgum. De aanvraag is geregistreerd onder zaaknummer 2025-166557. De aanvraag betreft het organiseren van de Champions League de Llargues dat gepland staat op 25 t/m 28 september 2025.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374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4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4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6655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evenementenvergunnin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741</meta:user-defined>
    <meta:user-defined meta:name="OVERHEIDop.GmbID/DC.identifier">gmb-2025-273741</meta:user-defined>
    <meta:user-defined meta:name="OVERHEIDop.versieInformatie"/>
  </office:meta>
</office:document-meta>
</file>