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Kolhorn IJsbaan Kolhorn 20 augustus 2025 tot en met 22 augustus 2025 10.00 uur to 17.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Huttendorp Kolhorn IJsbaan Kolhorn 20 augustus 2025 tot en met 22 augustus 2025 10.00 uur to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74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4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4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4994</meta:user-defined>
    <meta:user-defined meta:name="DCTERMS.abstract">terrein IJsbaan</meta:user-defined>
    <dc:language>nl</dc:language>
    <meta:user-defined meta:name="OVERHEIDop.locatietype/OVERHEIDop.gebiedsmarkering">Weg</meta:user-defined>
    <meta:user-defined meta:name="DC.title">Hollands Kroon Verleende evenementenvergunning voor Huttendorp Kolhorn IJsbaan Kolhorn 20 augustus 2025 tot en met 22 augustus 2025 10.00 uur to 17.00 uur</meta:user-defined>
    <meta:user-defined meta:name="DCTERMS.W3CDTF/DCTERMS.available">2025-06-24</meta:user-defined>
    <meta:user-defined meta:name="DCTERMS.W3CDTF/OVERHEIDop.jaargang">2025</meta:user-defined>
    <meta:user-defined meta:name="OVERHEIDop.publicationIssue">273740</meta:user-defined>
    <meta:user-defined meta:name="OVERHEIDop.GmbID/DC.identifier">gmb-2025-273740</meta:user-defined>
    <meta:user-defined meta:name="OVERHEIDop.versieInformatie"/>
  </office:meta>
</office:document-meta>
</file>