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brengen van een overkapping over het bestaande balkon, A.Vlaminckxplein 13, 5121 EX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9-06-2025 een aanvraag omgevingsvergunning hebben ontvangen voor het aanbrengen van een overkapping over het bestaande balkon op het adres A.Vlaminckxplein 13, 5121 EX Rijen (111341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373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3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3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415</meta:user-defined>
    <dc:language>nl</dc:language>
    <meta:user-defined meta:name="OVERHEIDop.locatietype/OVERHEIDop.gebiedsmarkering">Punt</meta:user-defined>
    <meta:user-defined meta:name="DC.title">Ingekomen aanvraag omgevingsvergunning, het aanbrengen van een overkapping over het bestaande balkon, A.Vlaminckxplein 13, 5121 EX Rij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738</meta:user-defined>
    <meta:user-defined meta:name="OVERHEIDop.GmbID/DC.identifier">gmb-2025-273738</meta:user-defined>
    <meta:user-defined meta:name="OVERHEIDop.versieInformatie"/>
  </office:meta>
</office:document-meta>
</file>