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Geesteren, Schotboersweg 3 en 3a:  verbouwen en renoveren woning tot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Schotboersweg 3 en 3a in Geesteren</text:p>
            <text:p text:style-name="common-al">
            <text:span text:style-name="nadrukvet">Project:</text:span> het verbouwen en renoveren van een woning tot woning met inwoning</text:p>
            <text:p text:style-name="common-al">
            <text:span text:style-name="nadrukvet">Verzonden: </text:span>20-06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7373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3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3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0924</meta:user-defined>
    <meta:user-defined meta:name="DCTERMS.abstract">het verbouwen en renoveren van een woning tot woning met in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Geesteren, Schotboersweg 3 en 3a:  verbouwen en renoveren woning tot woning met inwonin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3736</meta:user-defined>
    <meta:user-defined meta:name="OVERHEIDop.GmbID/DC.identifier">gmb-2025-273736</meta:user-defined>
    <meta:user-defined meta:name="OVERHEIDop.versieInformatie"/>
  </office:meta>
</office:document-meta>
</file>