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die openstaan voor zienswij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aanvragen (op grond van artikel 2.25 van de APV ): </text:span>
          </text:p>
            <text:p text:style-name="common-al">
            <text:span text:style-name="nadrukvet">Internationaal touwtrektoernooi voor jeugd op 30 augustus 2025 van 10.00 tot 17.00 uur </text:span>
          </text:p>
            <text:p text:style-name="common-al">Locatie: weiland Statenweg Heino </text:p>
            <text:p text:style-name="common-al">Zaaknummer : 33223-2025 </text:p>
            <text:p text:style-name="common-al">datum ontvangen : 6 juni 2025 </text:p>
            <text:p text:style-name="common-al">
            <text:span text:style-name="nadrukvet">Bouwvakfeest Nieuw Heeten op 15,16 en 17 augustus</text:span>
          </text:p>
            <text:p text:style-name="common-al">Locatie: Oude Holterweg  </text:p>
            <text:p text:style-name="common-al">Zaaknummer : 33828-2025 </text:p>
            <text:p text:style-name="common-al">datum ontvangen : 11 juni 2025 </text:p>
            <text:p text:style-name="common-al">
            <text:span text:style-name="nadrukvet">ZIENSWIJZE </text:span>
          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apv@raalt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373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3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3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en die openstaan voor zienswijz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732</meta:user-defined>
    <meta:user-defined meta:name="OVERHEIDop.GmbID/DC.identifier">gmb-2025-273732</meta:user-defined>
    <meta:user-defined meta:name="OVERHEIDop.versieInformatie"/>
  </office:meta>
</office:document-meta>
</file>