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euwichtweg 22, 5406 P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5 een aanvraag omgevingsvergunning ontvangen.</text:p>
            <text:p text:style-name="common-al">Het betreft een aanvraag op locatie Steeuwichtweg 22, 5406 PP Uden met omschrijving "aanleggen van een tweede uitweg".</text:p>
            <text:p text:style-name="common-al">De zaak is geregistreerd onder nummer 56732-2025 en is aangevraagd voor de volgende onderdelen: Uitweg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73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567322025</meta:user-defined>
    <meta:user-defined meta:name="DCTERMS.abstract">aanleggen van een tweede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eeuwichtweg 22, 5406 PP U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30</meta:user-defined>
    <meta:user-defined meta:name="OVERHEIDop.GmbID/DC.identifier">gmb-2025-273730</meta:user-defined>
    <meta:user-defined meta:name="OVERHEIDop.versieInformatie"/>
  </office:meta>
</office:document-meta>
</file>