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ngetekende geometrie, verlengen tijdelijk opslag op perceel C 2231 in Limmen , verzenddatum 21 januari 2025 (Z2024-00007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74</meta:user-defined>
    <meta:user-defined meta:name="DCTERMS.abstract">Ingetekende geometrie, verlengen tijdelijk opslag op perceel C 2231 in Limmen , verzenddatum 21 januari 2025 (Z2024-00007274)</meta:user-defined>
    <dc:language>nl</dc:language>
    <meta:user-defined meta:name="DC.title">Gemeente Castricum, aanvraag omgevingsvergunning (regulier) verleend, Ingetekende geometrie, verlengen tijdelijk opslag op perceel C 2231 in Limmen , verzenddatum 21 januari 2025 (Z2024-00007274)</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293</meta:user-defined>
    <meta:user-defined meta:name="OVERHEIDop.publicationIssue">27373</meta:user-defined>
    <meta:user-defined meta:name="OVERHEIDop.GmbID/DC.identifier">gmb-2025-27373</meta:user-defined>
    <meta:user-defined meta:name="OVERHEIDop.versieInformatie"/>
  </office:meta>
</office:document-meta>
</file>