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e dierenverblijven aan Postweg 2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juni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Wijzigen van de dierenverblijven (deelname LBV-regeling) op het adres Postweg 28, 7587 PD de Lutte, zaaknummer 0168Z2025002532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37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532</meta:user-defined>
    <dc:language>nl</dc:language>
    <meta:user-defined meta:name="OVERHEIDop.locatietype/OVERHEIDop.gebiedsmarkering">Adres</meta:user-defined>
    <meta:user-defined meta:name="DC.title">Melding voor het wijzigen van de dierenverblijven aan Postweg 28 te de Lutt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726</meta:user-defined>
    <meta:user-defined meta:name="OVERHEIDop.GmbID/DC.identifier">gmb-2025-273726</meta:user-defined>
    <meta:user-defined meta:name="OVERHEIDop.versieInformatie"/>
  </office:meta>
</office:document-meta>
</file>