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realiseren van een nieuw aan te leggen gesloten bodemenergiesystemen aan Grimberge 1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juni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Realiseren van een nieuw aan te leggen gesloten bodemenergiesystemen op het adres Grimberge 12, 7581 WR Losser, zaaknummer 0168Z2025002649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372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72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oss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649</meta:user-defined>
    <dc:language>nl</dc:language>
    <meta:user-defined meta:name="OVERHEIDop.locatietype/OVERHEIDop.gebiedsmarkering">Adres</meta:user-defined>
    <meta:user-defined meta:name="DC.title">Melding voor het realiseren van een nieuw aan te leggen gesloten bodemenergiesystemen aan Grimberge 12 te Loss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724</meta:user-defined>
    <meta:user-defined meta:name="OVERHEIDop.GmbID/DC.identifier">gmb-2025-273724</meta:user-defined>
    <meta:user-defined meta:name="OVERHEIDop.versieInformatie"/>
  </office:meta>
</office:document-meta>
</file>