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mersken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een melding ontvangen voor activiteiten waarvoor geen vergunningplicht geldt op de locatie De mersken Ureterp. De melding is geregistreerd onder zaaknummer Z2025-00000202. De melding betreft:</text:p>
            <text:p text:style-name="common-al">toepassen grond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mersken Ureter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72</meta:user-defined>
    <meta:user-defined meta:name="OVERHEIDop.GmbID/DC.identifier">gmb-2025-27372</meta:user-defined>
    <meta:user-defined meta:name="OVERHEIDop.versieInformatie"/>
  </office:meta>
</office:document-meta>
</file>