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bestaande bebouwing voor nieuwbouw woningen en winkels op de locatie Dorpsstraat 15 en Molenstraat 2 t/m 2-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35 voor het vervangen van de bestaande bebouwing voor nieuwbouw woningen en winkels op de locatie Dorpsstraat 15 en Molenstraat 2 t/m 2-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ugustus 2025</text:span>
          </text:p>
            <text:p text:style-name="last-al">Belanghebbenden kunnen een bezwaar indienen tot uiterlijk 1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7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</meta:user-defined>
    <dc:language>nl</dc:language>
    <meta:user-defined meta:name="OVERHEIDop.locatietype/OVERHEIDop.gebiedsmarkering">Vlak</meta:user-defined>
    <meta:user-defined meta:name="DC.title">Besluit op aanvraag omgevingsvergunning voor het vervangen van de bestaande bebouwing voor nieuwbouw woningen en winkels op de locatie Dorpsstraat 15 en Molenstraat 2 t/m 2-18 in Putt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14</meta:user-defined>
    <meta:user-defined meta:name="OVERHEIDop.GmbID/DC.identifier">gmb-2025-273714</meta:user-defined>
    <meta:user-defined meta:name="OVERHEIDop.versieInformatie"/>
  </office:meta>
</office:document-meta>
</file>