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Jubileum Merke Weidum (HOR-2025-030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Jubileum Merke Weidum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Jubileum Merke Weidum op het kaatsveld aan de Lytse Buorren in Weidum. Het evenement is gepland op 22 en 23 augustus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0 jun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370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0899</meta:user-defined>
    <dc:language>nl</dc:language>
    <meta:user-defined meta:name="OVERHEIDop.locatietype/OVERHEIDop.gebiedsmarkering">Vlak</meta:user-defined>
    <meta:user-defined meta:name="DC.title">Ontheffing verstrekken zwak-alcoholische drank artikel 35 voor Jubileum Merke Weidum (HOR-2025-030899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02</meta:user-defined>
    <meta:user-defined meta:name="OVERHEIDop.GmbID/DC.identifier">gmb-2025-273702</meta:user-defined>
    <meta:user-defined meta:name="OVERHEIDop.versieInformatie"/>
  </office:meta>
</office:document-meta>
</file>