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een Tiny House in de tuin, Loostraat 10 564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912 </text:p>
            <text:p text:style-name="common-al"> Omschrijving: legaliseren van een Tiny House in de 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 10 5641JS Eindhoven</text:p>
              </text:list-item>
            </text:list>
            <text:p text:style-name="common-al"> Datum ontvangst: 19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69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12</meta:user-defined>
    <meta:user-defined meta:name="DCTERMS.abstract">legaliseren van een Tiny House in de tuin</meta:user-defined>
    <dc:language>nl</dc:language>
    <meta:user-defined meta:name="OVERHEIDop.locatietype/OVERHEIDop.gebiedsmarkering">Punt</meta:user-defined>
    <meta:user-defined meta:name="DC.title">Ingediende aanvraag omgevingsvergunning: legaliseren van een Tiny House in de tuin, Loostraat 10 5641JS Eind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99</meta:user-defined>
    <meta:user-defined meta:name="OVERHEIDop.GmbID/DC.identifier">gmb-2025-273699</meta:user-defined>
    <meta:user-defined meta:name="OVERHEIDop.versieInformatie"/>
  </office:meta>
</office:document-meta>
</file>