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5">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5-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5-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5-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1-7">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7-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7-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1-7-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1-9">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9-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9-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1-9-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2-1-1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1-11-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1-11-2">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office:automatic-styles>
  <office:body>
    <office:text>
      <text:p text:style-name="new_page_staatscourant"/>
      <text:p text:style-name="single-kop-titel">Besluit categorale aanwijzing toezichthouders gemeente Vught 2025</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Vught, ieder voor zover het zijn bevoegdheid als bestuursorgaan betreft,</text:p>
            <text:p text:style-name="al"/>
            <text:p text:style-name="al">Gelet op:</text:p>
            <text:list text:style-name="id1-3-2-1-1-4">
              <text:list-item text:style-override="id1-3-2-1-1-4-1">
                <text:number>-</text:number>
                <text:p text:style-name="al">Titel 5.2 van de Algemene wet bestuursrecht (Awb), in het bijzonder artikel 5:11 en verder;</text:p>
              </text:list-item>
              <text:list-item text:style-override="id1-3-2-1-1-4-2">
                <text:number>-</text:number>
                <text:p text:style-name="al">Artikel 172 e.v. van de Gemeentewet;</text:p>
              </text:list-item>
              <text:list-item text:style-override="id1-3-2-1-1-4-3">
                <text:number>-</text:number>
                <text:p text:style-name="al">Artikel 18.6 van de Omgevingswet;</text:p>
              </text:list-item>
              <text:list-item text:style-override="id1-3-2-1-1-4-4">
                <text:number>-</text:number>
                <text:p text:style-name="al">Artikel 4.2 van de Wet basisregistratie personen juncto artikel 1 van de Regeling beheer en toezicht basisregistratie personen;</text:p>
              </text:list-item>
              <text:list-item text:style-override="id1-3-2-1-1-4-5">
                <text:number>-</text:number>
                <text:p text:style-name="al">De specifieke toezichtbepalingen in de volgende wetten en verordeningen (zie onder per categorie).</text:p>
              </text:list-item>
            </text:list>
            <text:p text:style-name="al">Overwegende dat:</text:p>
            <text:list text:style-name="id1-3-2-1-1-6">
              <text:list-item text:style-override="id1-3-2-1-1-6-1">
                <text:number>-</text:number>
                <text:p text:style-name="al">De burgemeester dan wel het college bevoegd is om toezichthouders aan te wijzen op grond van de hierboven genoemde wettelijke kaders;</text:p>
              </text:list-item>
              <text:list-item text:style-override="id1-3-2-1-1-6-2">
                <text:number>-</text:number>
                <text:p text:style-name="al">De aangewezen toezichthouders belast zijn met het toezicht op de naleving van de genoemde wetten, verordeningen en regels binnen de gemeente Vught;</text:p>
              </text:list-item>
              <text:list-item text:style-override="id1-3-2-1-1-6-3">
                <text:number>-</text:number>
                <text:p text:style-name="al">De aangewezen toezichthouders tevens bevoegd moeten zijn tot het binnentreden van plaatsen zoals bedoeld in artikel 5:15 Awb, voor zover noodzakelijk en toegestaan op basis van de genoemde wetgeving;</text:p>
              </text:list-item>
              <text:list-item text:style-override="id1-3-2-1-1-6-4">
                <text:number>-</text:number>
                <text:p text:style-name="al">Voor zover noodzakelijk en toegestaan op basis van artikel 18.7 Omgevingswet, toezichthouders bevoegd kunnen zijn tot het binnentreden van woningen zonder toestemming van de bewoner, mits zij daartoe expliciet bevoegd zijn gesteld in deze aanwijzing;</text:p>
              </text:list-item>
              <text:list-item text:style-override="id1-3-2-1-1-6-5">
                <text:number>-</text:number>
                <text:p text:style-name="al">De aanwijzing noodzakelijk is voor een doeltreffende handhaving van de regels binnen de gemeente Vught;</text:p>
              </text:list-item>
              <text:list-item text:style-override="id1-3-2-1-1-6-6">
                <text:number>-</text:number>
                <text:p text:style-name="al">De intrekking van eerdere toezichthoudende bevoegdheden van bepaalde personen noodzakelijk is vanwege beëindiging van hun functie of wijziging van hun takenpakket, in lijn met artikel 5:12 Awb, waarin is bepaald dat een toezichthouder een door het bestuursorgaan afgegeven legitimatiebewijs dient te dra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ls toezichthouder</text:p>
            <text:p text:style-name="al">Als toezichthouder in de zin van artikel 5:11 e.v. van de Algemene wet bestuursrecht, artikel 18.6 van de Omgevingswet en artikel 172 van de Gemeentewet, belast met het toezicht op de naleving van het bepaalde bij of krachtens de in dit besluit genoemde wet- en regelgeving, worden aangewezen de medewerkers, die de aangewezen functies vervullen binnen de gemeente Vught. De toezichthouders worden ingedeeld in vier categorieën (A, B, C en D), afhankelijk van hun toezichttaken:</text:p>
            <text:p text:style-name="al"/>
            <text:p text:style-name="al">
            <text:span text:style-name="nadrukvet">Categorie A: Toezichthouders openbare orde en veiligheid</text:span>
          </text:p>
            <text:list text:style-name="id1-3-2-2-1-5">
              <text:list-item text:style-override="id1-3-2-2-1-5-1">
                <text:number>A1.</text:number>
                <text:p text:style-name="al">BOA’s. (Handhaving van de APV, kleine criminaliteit, overlast en parkeerbeheer).</text:p>
              </text:list-item>
              <text:list-item text:style-override="id1-3-2-2-1-5-2">
                <text:number>A2.</text:number>
                <text:p text:style-name="al">Toezichthouders APV (Controle op gemeentelijke verordeningen, terrassen, geluidsoverlast, afvaldumping).</text:p>
              </text:list-item>
              <text:list-item text:style-override="id1-3-2-2-1-5-3">
                <text:number>A3.</text:number>
                <text:p text:style-name="al">Toezichthouders Drank- en Horecawet. (Controle op alcoholverkoop, vergunningen en leeftijdsgrenzen).</text:p>
              </text:list-item>
            </text:list>
            <text:p text:style-name="al">
            <text:span text:style-name="nadrukvet">Categorie B: Toezichthouders omgevingsrecht</text:span>
          </text:p>
            <text:list text:style-name="id1-3-2-2-1-7">
              <text:list-item text:style-override="id1-3-2-2-1-7-1">
                <text:number>B1.</text:number>
                <text:p text:style-name="al">Toezichthouders ruimtelijk domein. (Handhaving van het Besluit bouwwerken leefomgeving, Besluit kwaliteit leefomgeving en de Omgevingswet).</text:p>
              </text:list-item>
              <text:list-item text:style-override="id1-3-2-2-1-7-2">
                <text:number>B2.</text:number>
                <text:p text:style-name="al">Toezichthouders fysieke leefomgeving (Toezicht op fysieke leefomgeving, controle op naleving omgevingsvergunning milieu en algemene regels zoals deze volgen uit het Besluit activiteiten leefomgeving).</text:p>
              </text:list-item>
              <text:list-item text:style-override="id1-3-2-2-1-7-3">
                <text:number>B3.</text:number>
                <text:p text:style-name="al">Toezichthouders monumentenzorg. (Controle op monumentale gebouwen en erfgoedregelgeving).</text:p>
              </text:list-item>
            </text:list>
            <text:p text:style-name="al">
            <text:span text:style-name="nadrukvet">Categorie C: Toezichthouders sociaal domein</text:span>
          </text:p>
            <text:list text:style-name="id1-3-2-2-1-9">
              <text:list-item text:style-override="id1-3-2-2-1-9-1">
                <text:number>C1.</text:number>
                <text:p text:style-name="al">Toezichthouders Participatiewet. (Controle op rechtmatigheid bijstandsverlening).</text:p>
              </text:list-item>
              <text:list-item text:style-override="id1-3-2-2-1-9-2">
                <text:number>C2.</text:number>
                <text:p text:style-name="al">Toezichthouders Wmo. (Toezicht op misbruik en kwaliteit van Wmo-voorzieningen).</text:p>
              </text:list-item>
              <text:list-item text:style-override="id1-3-2-2-1-9-3">
                <text:number>C3.</text:number>
                <text:p text:style-name="al">Toezichthouders Jeugdwet. (Controle op naleving jeugdhulpverlening).</text:p>
              </text:list-item>
            </text:list>
            <text:p text:style-name="al">
            <text:span text:style-name="nadrukvet">Categorie D: Toezichthouders verkeer en openbare ruimte</text:span>
          </text:p>
            <text:list text:style-name="id1-3-2-2-1-11">
              <text:list-item text:style-override="id1-3-2-2-1-11-1">
                <text:number>D1.</text:number>
                <text:p text:style-name="al">Parkeercontroleurs. (Handhaving van betaald parkeren en blauwe zones).</text:p>
              </text:list-item>
              <text:list-item text:style-override="id1-3-2-2-1-11-2">
                <text:number>D2.</text:number>
                <text:p text:style-name="al">Toezichthouders openbare ruimte. (Controle op illegaal gebruik van openbare voorzieningen).</text:p>
              </text:list-item>
            </text:list>
            <text:p text:style-name="al">Aanwijzing van medewerkers met de functies:</text:p>
            <text:list text:style-name="id1-3-2-2-1-13">
              <text:list-item text:style-override="id1-3-2-2-1-13-1">
                <text:number>•</text:number>
                <text:p text:style-name="al">Inspecteur team Vergunningen en Veiligheid (<text:span text:style-name="nadrukcur">Toezichthouder A, B en D</text:span>)</text:p>
              </text:list-item>
              <text:list-item text:style-override="id1-3-2-2-1-13-2">
                <text:number>•</text:number>
                <text:p text:style-name="al">Buitengewoon opsporingsambtenaar team Vergunningen en Veiligheid (<text:span text:style-name="nadrukcur">Toezichthouder A en D</text:span>)</text:p>
              </text:list-item>
              <text:list-item text:style-override="id1-3-2-2-1-13-3">
                <text:number>•</text:number>
                <text:p text:style-name="al">Teammanager team Vergunningen en Veiligheid (<text:span text:style-name="nadrukcur">Toezichthouder A, B en D</text:span>)</text:p>
              </text:list-item>
              <text:list-item text:style-override="id1-3-2-2-1-13-4">
                <text:number>•</text:number>
                <text:p text:style-name="al">Juridisch adviseur handhaving team Vergunningen en Veiligheid (<text:span text:style-name="nadrukcur">Toezichthouder A, B en D</text:span>)</text:p>
              </text:list-item>
              <text:list-item text:style-override="id1-3-2-2-1-13-5">
                <text:number>•</text:number>
                <text:p text:style-name="al">Medewerker APV/bijzondere wetten team Vergunningen en Veiligheid (<text:span text:style-name="nadrukcur">Toezichthouder A2, A3 en D2</text:span>)</text:p>
              </text:list-item>
              <text:list-item text:style-override="id1-3-2-2-1-13-6">
                <text:number>•</text:number>
                <text:p text:style-name="al">Beleidsadviseur Vergunningen team Vergunningen en Veiligheid (<text:span text:style-name="nadrukcur">Toezichthouder B</text:span>)</text:p>
              </text:list-item>
              <text:list-item text:style-override="id1-3-2-2-1-13-7">
                <text:number>•</text:number>
                <text:p text:style-name="al">Coördinator Bestuurlijk Interventieteam (<text:span text:style-name="nadrukcur">Toezichthouder A, B, C en D</text:span>)</text:p>
              </text:list-item>
              <text:list-item text:style-override="id1-3-2-2-1-13-8">
                <text:number>•</text:number>
                <text:p text:style-name="al">Politieambtenaar van de gemeente Vught (<text:span text:style-name="nadrukcur">Toezichthouder A, B, C en D</text:span>)</text:p>
              </text:list-item>
              <text:list-item text:style-override="id1-3-2-2-1-13-9">
                <text:number>•</text:number>
                <text:p text:style-name="al">Teammanager team Openbare Ruimte en BOR (<text:span text:style-name="nadrukcur">Toezichthouder A2 en D</text:span>)</text:p>
              </text:list-item>
              <text:list-item text:style-override="id1-3-2-2-1-13-10">
                <text:number>•</text:number>
                <text:p text:style-name="al">Coördinator BOR team Openbare Ruimte en BOR (<text:span text:style-name="nadrukcur">Toezichthouder A2, B2 en D</text:span>)</text:p>
              </text:list-item>
              <text:list-item text:style-override="id1-3-2-2-1-13-11">
                <text:number>•</text:number>
                <text:p text:style-name="al">Projectleider inrichting openbare ruimte team Openbare Ruimte en BOR (<text:span text:style-name="nadrukcur">Toezichthouder A2 en D</text:span>)</text:p>
              </text:list-item>
              <text:list-item text:style-override="id1-3-2-2-1-13-12">
                <text:number>•</text:number>
                <text:p text:style-name="al">Projectleider realisatiefase team Openbare Ruimte en BOR (<text:span text:style-name="nadrukcur">Toezichthouder A2, B2 en D</text:span>)</text:p>
              </text:list-item>
              <text:list-item text:style-override="id1-3-2-2-1-13-13">
                <text:number>•</text:number>
                <text:p text:style-name="al">Bedrijfsleider Beheer Openbare Ruimte team Openbare Ruimte en BOR (<text:span text:style-name="nadrukcur">Toezichthouder A2, B2 en D</text:span>)</text:p>
              </text:list-item>
              <text:list-item text:style-override="id1-3-2-2-1-13-14">
                <text:number>•</text:number>
                <text:p text:style-name="al">Beleidsadviseur water en riolering team Openbare Ruimte en BOR (<text:span text:style-name="nadrukcur">Toezichthouder A2, B2 en D</text:span>)</text:p>
              </text:list-item>
              <text:list-item text:style-override="id1-3-2-2-1-13-15">
                <text:number>•</text:number>
                <text:p text:style-name="al">Beleidsadviseur Groen team Openbare Ruimte en BOR (<text:span text:style-name="nadrukcur">Toezichthouder A2, B2 en D2</text:span>)</text:p>
              </text:list-item>
              <text:list-item text:style-override="id1-3-2-2-1-13-16">
                <text:number>•</text:number>
                <text:p text:style-name="al">Beleidsmedewerker Cultuurtechniek team Openbare Ruimte en BOR (<text:span text:style-name="nadrukcur">Toezichthouder A2, B2 en D2</text:span>)</text:p>
              </text:list-item>
              <text:list-item text:style-override="id1-3-2-2-1-13-17">
                <text:number>•</text:number>
                <text:p text:style-name="al">Beheerder groen team Openbare Ruimte en BOR (<text:span text:style-name="nadrukcur">Toezichthouder A2, B2 en D</text:span>)</text:p>
              </text:list-item>
              <text:list-item text:style-override="id1-3-2-2-1-13-18">
                <text:number>•</text:number>
                <text:p text:style-name="al">Opzichter/medewerker BOR team Openbare Ruimte en BOR (<text:span text:style-name="nadrukcur">Toezichthouder D2</text:span>) </text:p>
              </text:list-item>
            </text:list>
          </text:section>
          <text:section text:name="artikel_id1-3-2-2-2" text:style-name="artikel">
            <text:p text:style-name="artikel_kop_titel"><text:span text:style-name="artikel_kop_label">Artikel</text:span> <text:span text:style-name="artikel_kop_nr">1.1:</text:span> Aanwijzing van toezichthouders voor wet- en regelgeving betreffende de fysieke leefomgeving</text:p>
            <text:p text:style-name="al">De bovengenoemde medewerkers die de aangewezen functies vervullen, worden tevens aangewezen als toezichthouder voor de naleving van de onderstaande wetten, verordeningen en de hieruit voortvloeiende regelgeving met betrekking tot de fysieke leefomgeving, passend bij de toezichthouderscategorie waaronder hun functie valt:</text:p>
            <text:list text:style-name="id1-3-2-2-2-3">
              <text:list-item text:style-override="id1-3-2-2-2-3-1">
                <text:number>a.</text:number>
                <text:p text:style-name="al">Algemene Plaatselijke Verordening Vught 2022 (Categorie A en D);</text:p>
              </text:list-item>
              <text:list-item text:style-override="id1-3-2-2-2-3-2">
                <text:number>b.</text:number>
                <text:p text:style-name="al">Wet op de kansspelen (Categorie A);</text:p>
              </text:list-item>
              <text:list-item text:style-override="id1-3-2-2-2-3-3">
                <text:number>c.</text:number>
                <text:p text:style-name="al">Alcoholwet voorheen Drank- en Horecawet (Categorie A);</text:p>
              </text:list-item>
              <text:list-item text:style-override="id1-3-2-2-2-3-4">
                <text:number>d.</text:number>
                <text:p text:style-name="al">Afvalstoffenverordening Vught 2018 (Categorie A, B en D);</text:p>
              </text:list-item>
              <text:list-item text:style-override="id1-3-2-2-2-3-5">
                <text:number>e.</text:number>
                <text:p text:style-name="al">Wet algemene bepalingen omgevingsrecht (<text:span text:style-name="nadrukcur">oud</text:span>) (Categorie B);</text:p>
              </text:list-item>
              <text:list-item text:style-override="id1-3-2-2-2-3-6">
                <text:number>f.</text:number>
                <text:p text:style-name="al">Wet ruimtelijke ordening (<text:span text:style-name="nadrukcur">oud</text:span>) (Categorie B);</text:p>
              </text:list-item>
              <text:list-item text:style-override="id1-3-2-2-2-3-7">
                <text:number>g.</text:number>
                <text:p text:style-name="al">Omgevingswet (Categorie B en D);</text:p>
              </text:list-item>
              <text:list-item text:style-override="id1-3-2-2-2-3-8">
                <text:number>h.</text:number>
                <text:p text:style-name="al">Omgevingsbesluit (Categorie B en D);</text:p>
              </text:list-item>
              <text:list-item text:style-override="id1-3-2-2-2-3-9">
                <text:number>i.</text:number>
                <text:p text:style-name="al">Besluit activiteiten leefomgeving (Categorie B);</text:p>
              </text:list-item>
              <text:list-item text:style-override="id1-3-2-2-2-3-10">
                <text:number>j.</text:number>
                <text:p text:style-name="al">Besluit bouwwerken leefomgeving (Categorie B);</text:p>
              </text:list-item>
              <text:list-item text:style-override="id1-3-2-2-2-3-11">
                <text:number>k.</text:number>
                <text:p text:style-name="al">Besluit kwaliteit leefomgeving (Categorie B);</text:p>
              </text:list-item>
              <text:list-item text:style-override="id1-3-2-2-2-3-12">
                <text:number>l.</text:number>
                <text:p text:style-name="al">Woningwet en daarmee o.a. ook het Bouwbesluit 2012 (<text:span text:style-name="nadrukcur">oud</text:span>) (Categorie B);</text:p>
              </text:list-item>
              <text:list-item text:style-override="id1-3-2-2-2-3-13">
                <text:number>m.</text:number>
                <text:p text:style-name="al">Wet milieubeheer (Categorie B);</text:p>
              </text:list-item>
              <text:list-item text:style-override="id1-3-2-2-2-3-14">
                <text:number>n.</text:number>
                <text:p text:style-name="al">Wet bodembescherming (<text:span text:style-name="nadrukcur">oud</text:span>) (Categorie B);</text:p>
              </text:list-item>
              <text:list-item text:style-override="id1-3-2-2-2-3-15">
                <text:number>o.</text:number>
                <text:p text:style-name="al">Wet inzake luchtverontreiniging (<text:span text:style-name="nadrukcur">oud</text:span>) (Categorie B);</text:p>
              </text:list-item>
              <text:list-item text:style-override="id1-3-2-2-2-3-16">
                <text:number>p.</text:number>
                <text:p text:style-name="al">Wet geluidhinder (<text:span text:style-name="nadrukcur">oud</text:span>) (Categorie B);</text:p>
              </text:list-item>
              <text:list-item text:style-override="id1-3-2-2-2-3-17">
                <text:number>q.</text:number>
                <text:p text:style-name="al">Ontgrondingenwet (<text:span text:style-name="nadrukcur">oud</text:span>) (Categorie B);</text:p>
              </text:list-item>
              <text:list-item text:style-override="id1-3-2-2-2-3-18">
                <text:number>r.</text:number>
                <text:p text:style-name="al">Monumentenwet 1988 (<text:span text:style-name="nadrukcur">oud</text:span>) (Categorie B);</text:p>
              </text:list-item>
              <text:list-item text:style-override="id1-3-2-2-2-3-19">
                <text:number>s.</text:number>
                <text:p text:style-name="al">Erfgoedwet (<text:span text:style-name="nadrukcur">oud</text:span>) (Categorie B);</text:p>
              </text:list-item>
              <text:list-item text:style-override="id1-3-2-2-2-3-20">
                <text:number>t.</text:number>
                <text:p text:style-name="al">Wet veiligheidsregio’s (Categorie B);</text:p>
              </text:list-item>
              <text:list-item text:style-override="id1-3-2-2-2-3-21">
                <text:number>u.</text:number>
                <text:p text:style-name="al">Duinverordening (Categorie B en D);</text:p>
              </text:list-item>
              <text:list-item text:style-override="id1-3-2-2-2-3-22">
                <text:number>v.</text:number>
                <text:p text:style-name="al">Huisvestingswet (Categorie C);</text:p>
              </text:list-item>
              <text:list-item text:style-override="id1-3-2-2-2-3-23">
                <text:number>w.</text:number>
                <text:p text:style-name="al">Participatiewet (Categorie C);</text:p>
              </text:list-item>
              <text:list-item text:style-override="id1-3-2-2-2-3-24">
                <text:number>x.</text:number>
                <text:p text:style-name="al">Wet inkomensvoorziening oudere en gedeeltelijk arbeidsongeschikte werkloze werknemers (Categorie C);</text:p>
              </text:list-item>
              <text:list-item text:style-override="id1-3-2-2-2-3-25">
                <text:number>y.</text:number>
                <text:p text:style-name="al">Wet inkomensvoorziening oudere en gedeeltelijk arbeidsongeschikte gewezen zelfstandigen (Categorie C);</text:p>
              </text:list-item>
              <text:list-item text:style-override="id1-3-2-2-2-3-26">
                <text:number>z.</text:number>
                <text:p text:style-name="al">Wet maatschappelijke ondersteuning 2015 (Categorie C);</text:p>
              </text:list-item>
              <text:list-item text:style-override="id1-3-2-2-2-3-27">
                <text:number>aa.</text:number>
                <text:p text:style-name="al">Jeugdwet (Categorie C);</text:p>
              </text:list-item>
              <text:list-item text:style-override="id1-3-2-2-2-3-28">
                <text:number>bb.</text:number>
                <text:p text:style-name="al">Verordening Sociaal Domein Vught (Categorie C).</text:p>
              </text:list-item>
            </text:list>
          </text:section>
          <text:section text:name="artikel_id1-3-2-2-3" text:style-name="artikel">
            <text:p text:style-name="artikel_kop_titel"><text:span text:style-name="artikel_kop_label">Artikel</text:span> <text:span text:style-name="artikel_kop_nr">1.2:</text:span> Specifieke aanwijzing voor wet- en regelgeving betreffende de fysieke leefomgeving</text:p>
            <text:p text:style-name="al">De Coördinator Bestuurlijk Interventieteam aan te wijzen als toezichthouder voor de naleving van de onderstaande wetten, verordeningen en de hieruit voortvloeiende regelgeving met betrekking tot de fysieke leefomgeving:</text:p>
            <text:list text:style-name="id1-3-2-2-3-3">
              <text:list-item text:style-override="id1-3-2-2-3-3-1">
                <text:number>a.</text:number>
                <text:p text:style-name="al">Artikel 5.1 en artikel 5.2 juncto artikel 5.10 derde lid, 5.11 en artikel 5.13 Wet algemene bepalingen omgevingsrecht;</text:p>
              </text:list-item>
              <text:list-item text:style-override="id1-3-2-2-3-3-2">
                <text:number>b.</text:number>
                <text:p text:style-name="al">Artikel 18.2a, 18.2d en 18.2i van de Wet milieubeheer;</text:p>
              </text:list-item>
              <text:list-item text:style-override="id1-3-2-2-3-3-3">
                <text:number>c.</text:number>
                <text:p text:style-name="al">Artikel 7.1 van de Wet ruimtelijke ordening;</text:p>
              </text:list-item>
              <text:list-item text:style-override="id1-3-2-2-3-3-4">
                <text:number>d.</text:number>
                <text:p text:style-name="al">Artikel 92 van de Woningwet daarmee o.a. ook (inrichtingseisen uit) het Bouwbesluit/het Besluit bouwwerken leefomgeving;</text:p>
              </text:list-item>
              <text:list-item text:style-override="id1-3-2-2-3-3-5">
                <text:number>e.</text:number>
                <text:p text:style-name="al">Artikel 95 van de Wet bodembescherming;</text:p>
              </text:list-item>
              <text:list-item text:style-override="id1-3-2-2-3-3-6">
                <text:number>f.</text:number>
                <text:p text:style-name="al">Artikel 22 van de Ontgrondingenwet;</text:p>
              </text:list-item>
              <text:list-item text:style-override="id1-3-2-2-3-3-7">
                <text:number>g.</text:number>
                <text:p text:style-name="al">Artikel 90 van de Wet inzake luchtverontreiniging;</text:p>
              </text:list-item>
              <text:list-item text:style-override="id1-3-2-2-3-3-8">
                <text:number>h.</text:number>
                <text:p text:style-name="al">Artikel 148 van de Wet geluidhinder;</text:p>
              </text:list-item>
              <text:list-item text:style-override="id1-3-2-2-3-3-9">
                <text:number>i.</text:number>
                <text:p text:style-name="al">Artikel 61 lid 3 van de Wet veiligheidsregio’s;</text:p>
              </text:list-item>
              <text:list-item text:style-override="id1-3-2-2-3-3-10">
                <text:number>j.</text:number>
                <text:p text:style-name="al">Artikel 33 van de Huisvestingswet;</text:p>
              </text:list-item>
              <text:list-item text:style-override="id1-3-2-2-3-3-11">
                <text:number>k.</text:number>
                <text:p text:style-name="al">Artikel 63 lid 2 en 3 van de Monumentenwet 1988 juncto 9.1 van de Erfgoedwet;</text:p>
              </text:list-item>
              <text:list-item text:style-override="id1-3-2-2-3-3-12">
                <text:number>l.</text:number>
                <text:p text:style-name="al">Artikel 18.7 van de Omgevingswet (ook bevoegd tot het binnentreden van woningen zonder toestemming van de bewoner);</text:p>
              </text:list-item>
              <text:list-item text:style-override="id1-3-2-2-3-3-13">
                <text:number>m.</text:number>
                <text:p text:style-name="al">Artikel 34.2 van de Wet op de kansspelen;</text:p>
              </text:list-item>
              <text:list-item text:style-override="id1-3-2-2-3-3-14">
                <text:number>n.</text:number>
                <text:p text:style-name="al">Artikel 6.2 van de Algemene plaatselijke verordening Vught;</text:p>
              </text:list-item>
              <text:list-item text:style-override="id1-3-2-2-3-3-15">
                <text:number>o.</text:number>
                <text:p text:style-name="al">Artikel 4.2 van de Wet basisregistratie personen juncto artikel 1 van de Regeling beheer en toezicht basisregistratie personen;</text:p>
              </text:list-item>
              <text:list-item text:style-override="id1-3-2-2-3-3-16">
                <text:number>p.</text:number>
                <text:p text:style-name="al">Artikel 21 van de Afvalstoffenverordening gemeente Vught juncto artikel 5.10 van de Wet algemene bepalingen omgevingsrecht of artikel 18.6 van de Omgevingswet;</text:p>
              </text:list-item>
              <text:list-item text:style-override="id1-3-2-2-3-3-17">
                <text:number>q.</text:number>
                <text:p text:style-name="al">Artikel 76a van de Participatiewet en daarmee verband houdende wetgeving;</text:p>
              </text:list-item>
              <text:list-item text:style-override="id1-3-2-2-3-3-18">
                <text:number>r.</text:number>
                <text:p text:style-name="al">Artikel 53 van de Wet inkomensvoorziening oudere en gedeeltelijk arbeidsongeschikte werkloze werknemers;</text:p>
              </text:list-item>
              <text:list-item text:style-override="id1-3-2-2-3-3-19">
                <text:number>s.</text:number>
                <text:p text:style-name="al">Artikel 53 van de Wet inkomensvoorziening oudere en gedeeltelijk arbeidsongeschikte gewezen zelfstandigen;</text:p>
              </text:list-item>
              <text:list-item text:style-override="id1-3-2-2-3-3-20">
                <text:number>t.</text:number>
                <text:p text:style-name="al">Artikel 2.9 van de Jeugdwet juncto artikel 9.5.5. van de Verordening Sociaal Domein;</text:p>
              </text:list-item>
              <text:list-item text:style-override="id1-3-2-2-3-3-21">
                <text:number>u.</text:number>
                <text:p text:style-name="al">Artikel 6.1 van de Wet maatschappelijke ondersteuning 2015.</text:p>
              </text:list-item>
            </text:list>
          </text:section>
          <text:section text:name="artikel_id1-3-2-2-4" text:style-name="artikel">
            <text:p text:style-name="artikel_kop_titel"><text:span text:style-name="artikel_kop_label">Artikel</text:span> <text:span text:style-name="artikel_kop_nr">2:</text:span> Aanwijzing voor BRP-controles</text:p>
            <text:p text:style-name="al">De volgende medewerkers die de aangewezen functies vervullen, worden tevens op grond van artikel 4.2 van de Wet basisregistratie personen aangewezen voor het uitvoeren van controles in het kader van de BRP:</text:p>
            <text:list text:style-name="id1-3-2-2-4-3">
              <text:list-item text:style-override="id1-3-2-2-4-3-1">
                <text:number>•</text:number>
                <text:p text:style-name="al">Inspecteur team Vergunningen en Veiligheid</text:p>
              </text:list-item>
              <text:list-item text:style-override="id1-3-2-2-4-3-2">
                <text:number>•</text:number>
                <text:p text:style-name="al">Buitengewoon opsporingsambtenaar team Vergunningen en Veiligheid </text:p>
              </text:list-item>
              <text:list-item text:style-override="id1-3-2-2-4-3-3">
                <text:number>•</text:number>
                <text:p text:style-name="al">Coördinator Bestuurlijk Interventieteam </text:p>
              </text:list-item>
              <text:list-item text:style-override="id1-3-2-2-4-3-4">
                <text:number>•</text:number>
                <text:p text:style-name="al">Politieambtenaar van de gemeente Vught</text:p>
              </text:list-item>
            </text:list>
          </text:section>
          <text:section text:name="artikel_id1-3-2-2-5" text:style-name="artikel">
            <text:p text:style-name="artikel_kop_titel"><text:span text:style-name="artikel_kop_label">Artikel</text:span> <text:span text:style-name="artikel_kop_nr">3:</text:span> Legitimatiebewijzen toezichthouders</text:p>
            <text:p text:style-name="al">De in de artikelen 1 en 2 genoemde toezichthouders worden voorzien van een geldig legitimatiebewijs conform artikel 5:12 van de Algemene wet bestuursrecht.</text:p>
          </text:section>
          <text:section text:name="artikel_id1-3-2-2-6" text:style-name="artikel">
            <text:p text:style-name="artikel_kop_titel"><text:span text:style-name="artikel_kop_label">Artikel</text:span> <text:span text:style-name="artikel_kop_nr">4:</text:span> Beëindiging toezichthoudende bevoegdheden</text:p>
            <text:p text:style-name="al">De aanwijzing als toezichthouder geschiedt tot wederopzegging, tot beëindiging van het dienstverband, dan wel tot benoeming in een functie die onverenigbaar is met de uitoefening van toezichthoudende bevoegdheden.</text:p>
          </text:section>
          <text:section text:name="artikel_id1-3-2-2-7" text:style-name="artikel">
            <text:p text:style-name="artikel_kop_titel"><text:span text:style-name="artikel_kop_label">Artikel</text:span> <text:span text:style-name="artikel_kop_nr">5:</text:span> Inwerkingtreding en bekendmaking</text:p>
            <text:p text:style-name="al">Dit besluit treedt in werking met ingang van de dag na de dag van bekendmaking. Bekendmaking geschiedt door toezending van dit besluit aan betrokkenen en middels publicatie in het elektronisch Gemeenteblad en Staatscourant. Deze aanwijzing geldt voor het gehele grondgebied van de gemeente Vught.</text:p>
          </text:section>
        </text:section>
        <text:section text:name="regeling-sluiting_id1-3-2-3" text:style-name="regeling-sluiting">
          <text:section text:name="ondertekening_id1-3-2-3-1">
            <text:p><text:span text:style-name="functie">Aldus besloten op 10 juni 2025,</text:span></text:p>
          </text:section>
          <text:section text:name="ondertekening_id1-3-2-3-2">
            <text:p><text:span text:style-name="functie"/></text:p>
            <text:p><text:span text:style-name="functie">Burgemeester en wethouders van Vught,</text:span></text:p>
          </text:section>
          <text:section text:name="ondertekening_id1-3-2-3-3">
            <text:p><text:span text:style-name="functie"/></text:p>
            <text:p><text:span text:style-name="functie">de secretaris,</text:span></text:p>
            <text:p><text:span text:style-name="functie">W.F.F. Keijzers</text:span></text:p>
          </text:section>
          <text:section text:name="ondertekening_id1-3-2-3-4">
            <text:p><text:span text:style-name="functie"/></text:p>
            <text:p><text:span text:style-name="functie">de burgemeester,</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369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9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9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source">artikel 172 van de Gemeentewet]|[1.0:c:BWBR0005416&amp;artikel=172&amp;g=2025-02-12</meta:user-defined>
    <meta:user-defined meta:name="DC.source">artikel 18.6 van de Omgevingswet]|[1.0:c:BWBR0037885&amp;artikel=18.6&amp;g=2024-01-01</meta:user-defined>
    <meta:user-defined meta:name="DC.source">artikel 4.2 van de Wet basisregistratie personen]|[1.0:c:BWBR0033715&amp;artikel=4.2&amp;g=2025-02-12</meta:user-defined>
    <meta:user-defined meta:name="OVERHEIDop.referentienummer">691175_1</meta:user-defined>
    <meta:user-defined meta:name="DCTERMS.alternative">Besluit categorale aanwijzing toezichthouders gemeente Vught 2025</meta:user-defined>
    <dc:language>nl</dc:language>
    <meta:user-defined meta:name="OVERHEIDop.locatietype/OVERHEIDop.gebiedsmarkering">Gemeente</meta:user-defined>
    <meta:user-defined meta:name="DC.title">Besluit categorale aanwijzing toezichthouders gemeente Vught 2025</meta:user-defined>
    <meta:user-defined meta:name="DCTERMS.W3CDTF/DCTERMS.available">2025-06-24</meta:user-defined>
    <meta:user-defined meta:name="DCTERMS.W3CDTF/OVERHEIDop.jaargang">2025</meta:user-defined>
    <meta:user-defined meta:name="OVERHEIDop.publicationIssue">273697</meta:user-defined>
    <meta:user-defined meta:name="OVERHEIDop.betreftRegeling">CVDR741047_1</meta:user-defined>
    <meta:user-defined meta:name="OVERHEIDop.GmbID/DC.identifier">gmb-2025-273697</meta:user-defined>
    <meta:user-defined meta:name="xs:date/OVERHEIDop.startdatum">2025-06-25</meta:user-defined>
    <meta:user-defined meta:name="OVERHEIDop.versieInformatie"/>
  </office:meta>
</office:document-meta>
</file>