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en uitvoeren van dunningen nabij Mullermansbrug aan Gronausestraat, De Zoeker Esch en Gronause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25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boom en uitvoeren van dunningen op meerdere locaties op percelen kadastraal bekend als gemeente Losser sectie Q, nummers 473, 689 en 1679, sectie I, nummers 9260 en 8573. De locaties bevinden zich nabij de Mullermansbrug aan de Gronausestraat, De Zoeker Esch en de Gronausestraat. Zaaknummer 0168Z2025002239.</text:p>
              </text:list-item>
            </text:list>
            <text:p text:style-name="common-al">Datum bekendmaking 13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6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223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een boom en uitvoeren van dunningen nabij Mullermansbrug aan Gronausestraat, De Zoeker Esch en Gronausestraat te Losser</meta:user-defined>
    <meta:user-defined meta:name="DCTERMS.W3CDTF/DCTERMS.available">2025-06-25</meta:user-defined>
    <meta:user-defined meta:name="DCTERMS.W3CDTF/OVERHEIDop.jaargang">2025</meta:user-defined>
    <meta:user-defined meta:name="OVERHEIDop.publicationIssue">273690</meta:user-defined>
    <meta:user-defined meta:name="OVERHEIDop.GmbID/DC.identifier">gmb-2025-273690</meta:user-defined>
    <meta:user-defined meta:name="OVERHEIDop.versieInformatie"/>
  </office:meta>
</office:document-meta>
</file>