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gewei 6, 9245VH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eft de gemeente een melding ontvangen voor activiteiten waarvoor geen vergunningplicht geldt op de locatie Legewei 6, 9245VH Nij Beets. De melding is geregistreerd onder zaaknummer Z2025-00000227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36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gewei 6, 9245VH Nij Beet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69</meta:user-defined>
    <meta:user-defined meta:name="OVERHEIDop.GmbID/DC.identifier">gmb-2025-27369</meta:user-defined>
    <meta:user-defined meta:name="OVERHEIDop.versieInformatie"/>
  </office:meta>
</office:document-meta>
</file>