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hoven Kavel 3007 nabij de Dj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Veldhoven een aanvraag omgevingsvergunning ontvangen.</text:p>
            <text:p text:style-name="common-al">De aanvraag betreft de locatie Kavel 3007 nabij de Djept en heeft als omschrijving 'Bouwen van een vrijstaande woning'.</text:p>
            <text:p text:style-name="common-al">De aanvraag is geregistreerd onder zaaknummer VHZ2025-0111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36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16</meta:user-defined>
    <meta:user-defined meta:name="DCTERMS.abstract">Hooff, van te Veldhoven 4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hoven Kavel 3007 nabij de Djep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82</meta:user-defined>
    <meta:user-defined meta:name="OVERHEIDop.GmbID/DC.identifier">gmb-2025-273682</meta:user-defined>
    <meta:user-defined meta:name="OVERHEIDop.versieInformatie"/>
  </office:meta>
</office:document-meta>
</file>