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7, 4462GP Goes - Verlengen beslistermijn omgevingsvergunning voor het aanleggen van vakken dmv groentegels voor laden en lo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vakken dmv groentegels voor laden en lossen op de locatie Amundsenweg 7, 4462GP Goes. De aanvraag is geregistreerd onder zaaknummer Z2025-0000105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6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7</meta:user-defined>
    <meta:user-defined meta:name="DCTERMS.abstract">Amundsenweg 7, 4462GP Goes - Verlengen beslistermijn omgevingsvergunning voor het aanleggen van vakken dmv groentegels voor laden en lossen</meta:user-defined>
    <dc:language>nl</dc:language>
    <meta:user-defined meta:name="OVERHEIDop.locatietype/OVERHEIDop.gebiedsmarkering">Vlak</meta:user-defined>
    <meta:user-defined meta:name="OVERHEIDop.locatietype/OVERHEIDop.gebiedsmarkering">Punt</meta:user-defined>
    <meta:user-defined meta:name="DC.title">Amundsenweg 7, 4462GP Goes - Verlengen beslistermijn omgevingsvergunning voor het aanleggen van vakken dmv groentegels voor laden en lossen</meta:user-defined>
    <meta:user-defined meta:name="DCTERMS.W3CDTF/DCTERMS.available">2025-06-24</meta:user-defined>
    <meta:user-defined meta:name="DCTERMS.W3CDTF/OVERHEIDop.jaargang">2025</meta:user-defined>
    <meta:user-defined meta:name="OVERHEIDop.publicationIssue">273681</meta:user-defined>
    <meta:user-defined meta:name="OVERHEIDop.GmbID/DC.identifier">gmb-2025-273681</meta:user-defined>
    <meta:user-defined meta:name="OVERHEIDop.versieInformatie"/>
  </office:meta>
</office:document-meta>
</file>