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eterp 5, 8831 XT Winsum, hegeterp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en verbouwen van een woning (4055) aan Hegeterp 5, 8831 XT Winsum, hegeterp 5</text:span>
          </text:p>
            <text:p text:style-name="common-al">De gemeente Waadhoeke heeft een omgevingsvergunning verleend. De gemeente geeft hiermee toestemming voor het uitbreiden en verbouwen van een woning (4055) aan Hegeterp 5, 8831 XT Winsum, hegeterp 5. </text:p>
            <text:p text:style-name="common-al"/>
            <text:p text:style-name="common-al">Het besluit is verzonden op 20-06-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367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7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7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840</meta:user-defined>
    <meta:user-defined meta:name="DCTERMS.abstract">Verleende omgevingsvergunning voor het uitbreiden en verbouwen van een woning (4055) op locatie Hegeterp 5, 8831 XT Winsum, hegeterp 5.</meta:user-defined>
    <dc:language>nl</dc:language>
    <meta:user-defined meta:name="DC.title">Kennisgeving besluit op aanvraag omgevingsvergunning Hegeterp 5, 8831 XT Winsum, hegeterp 5</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3039</meta:user-defined>
    <meta:user-defined meta:name="OVERHEIDop.publicationIssue">273674</meta:user-defined>
    <meta:user-defined meta:name="OVERHEIDop.GmbID/DC.identifier">gmb-2025-273674</meta:user-defined>
    <meta:user-defined meta:name="OVERHEIDop.versieInformatie"/>
  </office:meta>
</office:document-meta>
</file>