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us Bellamylaan 2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heeft de gemeente een aanvraag ontvangen voor het plaatsen van zonnepanelen op het voor- en achterdakvlak van de woning op locatie Jacobus Bellamylaan 25 in Bussum. De aanvraag is geregistreerd onder zaaknummer Z2025-000012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6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Aanvraag op locatie Jacobus Bellamylaan 25 in Bussum</meta:user-defined>
    <dc:language>nl</dc:language>
    <meta:user-defined meta:name="OVERHEIDop.locatietype/OVERHEIDop.gebiedsmarkering">Vlak</meta:user-defined>
    <meta:user-defined meta:name="DC.title">Aanvraag omgevingsvergunning Jacobus Bellamylaan 25 in Bus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61</meta:user-defined>
    <meta:user-defined meta:name="OVERHEIDop.GmbID/DC.identifier">gmb-2025-273661</meta:user-defined>
    <meta:user-defined meta:name="OVERHEIDop.versieInformatie"/>
  </office:meta>
</office:document-meta>
</file>