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37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inkel in twee winkels en het vervangen van de winkelpui aan de voorgevel </text:p>
            <text:p text:style-name="common-al">Zaakadres: Maasstraat 37 1078HC Amsterdam</text:p>
            <text:p text:style-name="common-al">Datum ontvangst: 22-04-2025</text:p>
            <text:p text:style-name="common-al">Zaaknummer: Z2025-017360</text:p>
            <text:p text:style-name="common-al">DSO-nummer: 20250422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360</meta:user-defined>
    <meta:user-defined meta:name="DCTERMS.abstract">het bouwkundig splitsen van de winkel in twee winkels en het vervangen van de winkelpui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37 1078HC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58</meta:user-defined>
    <meta:user-defined meta:name="OVERHEIDop.GmbID/DC.identifier">gmb-2025-273658</meta:user-defined>
    <meta:user-defined meta:name="OVERHEIDop.versieInformatie"/>
  </office:meta>
</office:document-meta>
</file>